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left="0.0208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 25.04.2022 r.</text:p>
      <text:p text:style-name="P2">Pl. Św. Wojciecha 5</text:p>
      <text:p text:style-name="P3">14-400 Pasłęk <text:s text:c="101"/></text:p>
      <text:p text:style-name="P4">BGK.6220.14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</text:span><text:span text:style-name="T12">l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poz. 735 ze zm</text:span><text:span text:style-name="T17">).</text:span></text:p>
      <text:p text:style-name="P18">Burmistrz <text:s text:c="2"/>Pasłęka</text:p>
      <text:p text:style-name="P19">z a w i a d a m i a</text:p>
      <text:p text:style-name="P20"><text:span text:style-name="T21">że, na wniosek</text:span><text:span text:style-name="T22"><text:s/>Eneoz invest SP. Z O.O ul. Gdańska 8 80-209 Chwaszczyno <text:s text:c="2"/></text:span><text:span text:style-name="T23">zostało wszczęte postępowanie administracyjne w sprawie wydania decyzji o środowiskowych uwarunkowaniach dla przedsięwzięcia mogącego potencja</text:span><text:span text:style-name="T24">lnie oddziaływać na środowisko polegającego<text:s/></text:span><text:span text:style-name="T25">na budowie elektrowni fotowoltaicznej o mocy do 9 MW na działkach o nr 186/4 i 187/2 obrębie Borzynowo, <text:s/>gmina Pasłęk, powiat elbląski, województwo warmińsko-mazurskie.</text:span></text:p>
      <text:p text:style-name="P26"><text:span text:style-name="T27"><text:tab/></text:span><text:span text:style-name="T28">Informuję o uprawnieniach wszystkich stron</text:span><text:span text:style-name="T29"><text:s/>tego postępowania wynikających z art. 10 k.p.a. do czynnego w nim udziału w każdym jego stadium, o możliwości zapoznania się z całością dokumentacji zgromadzonej w tej sprawie (m.in. z wnioskiem o wydanie stanowiska organu wraz z wymaganymi załącznikami),</text:span><text:span text:style-name="T30"><text:s/>a także o możliwości składania uwag i wniosków, które zostaną rozpatrzone przez Burmistrza Pasłęka. Wnioski i uwagi można składać osobiście tut. Urządu ( Sali im. Stanisław Paździora, pok. Nr 1),<text:s/></text:span><text:span text:style-name="T31">drogą korespondencyjną za pośrednictwem Poczty Polskiej, lu</text:span><text:span text:style-name="T32">b drogą elektroniczną. Kontakty : telefoniczny <text:s/>tel.: 55 248 20 01 wew. 22 w godz. od 7</text:span><text:span text:style-name="T33">30<text:s/></text:span><text:span text:style-name="T34">do 15</text:span><text:span text:style-name="T35">30<text:s/></text:span><text:span text:style-name="T36">Urząd</text:span><text:span text:style-name="T37"><text:s/></text:span><text:span text:style-name="T38">Miejski w Pasłęku, Pl. św. Wojciecha 5, 14-400 Pasłęk, e-mail:<text:s/></text:span><text:a xlink:href="mailto:paslek@paslek.pl" office:target-frame-name="_top" xlink:show="replace"><text:span text:style-name="T39">paslek@paslek.pl</text:span></text:a><text:span text:style-name="T40"><text:s/>lub</text:span><text:span text:style-name="T41"><text:s/></text:span><text:a xlink:href="mailto:kazimierz.lipnicki@paslek.pl" office:target-frame-name="_top" xlink:show="replace"><text:span text:style-name="T42">kazimierz.lipnicki@paslek.pl</text:span></text:a><text:span text:style-name="T43"><text:s/></text:span><text:span text:style-name="T44">w <text:s/>terminie 21 dni <text:s/>od dnia ogłoszenia niniejsz</text:span><text:span text:style-name="T45">ego zawiadomienia tj. od dnia 26</text:span><text:span text:style-name="T46">.04.2022r.</text:span></text:p>
      <text:p text:style-name="P47"><text:span text:style-name="T48"><text:tab/></text:span><text:span text:style-name="T49">Zawiadomienie o wszczęciu postępowania podano do publicznej wiadomości poprzez wywies</text:span><text:span text:style-name="T50">zenie na tablicach ogłoszeń Urzędu Miejskiego w Pasłęku,<text:s/></text:span><text:span text:style-name="T51">w tym na terenie sołectwa Borzynowo<text:s/></text:span><text:span text:style-name="T52">oraz zamieszczono w Biuletynie Informacji Publicznej (</text:span><text:a xlink:href="http://www.bip.paslek.pl/" office:target-frame-name="_top" xlink:show="replace"><text:span text:style-name="T53">www.bip.paslek.pl</text:span></text:a><text:span text:style-name="T54">). Liczba stron przedmiotowego postępowania przekracz</text:span><text:span text:style-name="T55">a 10 osób i w związku z tym zastosowanie znajduje art. 49 k.p.a tj. zawiadomienie stron poprzez zawiadomienie publiczne. Organem właściwym do wydania decyzji w przedmiotowej sprawie jest Burmistrz Pasłęka.</text:span></text:p>
      <text:p text:style-name="P56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7"/>
      <text:p text:style-name="P58"/>
      <text:p text:style-name="P59"><text:s text:c="25"/><text:s text:c="79"/><text:span text:style-name="T60">BURMISTRZ PASŁĘKA</text:span><text:span text:style-name="T61"><text:tab/></text:span></text:p>
      <text:p text:style-name="P62"><text:span text:style-name="T63"><text:s text:c="104"/></text:span><text:span text:style-name="T64">dr Wiesław Śniecikowski</text:span><text:span text:style-name="T65"><text:tab/></text:span></text:p>
      <text:p text:style-name="P66">Otrzymują :</text:p>
      <text:p text:style-name="P67"><text:span text:style-name="T68">1.<text:s/></text:span><text:span text:style-name="T69">Wnioskodawca.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2. Strony postępowania, osoby i</text:p>
      <text:p text:style-name="P75"><text:s text:c="3"/>podmioty zainteresowane - zaw. publ. art. 49 KPA.</text:p>
      <text:p text:style-name="P76"><text:span text:style-name="T77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4-25T08:16:00Z</dc:date>
    <meta:print-date>2022-04-25T08:15:00Z</meta:print-date>
    <meta:template xlink:href="Normal" xlink:type="simple"/>
    <meta:editing-cycles>31</meta:editing-cycles>
    <meta:editing-duration>PT21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2" meta:character-count="3371" meta:row-count="24" meta:non-whitespace-character-count="2895"/>
  </office:meta>
</office:document-meta>
</file>