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212cm" style:contextual-spacing="false" fo:text-align="start" style:justify-single-word="false"/>
      <style:text-properties officeooo:paragraph-rsid="001c1c3e"/>
    </style:style>
    <style:style style:name="P2" style:family="paragraph" style:parent-style-name="Default">
      <style:paragraph-properties fo:margin-top="0cm" fo:margin-bottom="0.212cm" style:contextual-spacing="false" fo:line-height="111%" fo:text-align="center" style:justify-single-word="false"/>
      <style:text-properties fo:font-size="11pt" fo:font-weight="bold" officeooo:paragraph-rsid="00162d35" style:font-size-asian="11pt" style:font-weight-asian="bold" style:font-size-complex="11pt" style:font-weight-complex="bold"/>
    </style:style>
    <style:style style:name="P3" style:family="paragraph" style:parent-style-name="Default">
      <style:paragraph-properties fo:margin-top="0cm" fo:margin-bottom="0.494cm" style:contextual-spacing="false" fo:line-height="100%" fo:text-align="start" style:justify-single-word="false"/>
      <style:text-properties officeooo:paragraph-rsid="001c1c3e"/>
    </style:style>
    <style:style style:name="P4" style:family="paragraph" style:parent-style-name="Default">
      <style:paragraph-properties fo:margin-top="0cm" fo:margin-bottom="0.423cm" style:contextual-spacing="false" fo:line-height="111%" fo:text-align="justify" style:justify-single-word="false"/>
      <style:text-properties officeooo:paragraph-rsid="00170a7c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80003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80003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officeooo:paragraph-rsid="00180003" style:font-size-asian="9pt" style:font-name-complex="Arial" style:font-size-complex="9pt"/>
    </style:style>
    <style:style style:name="P8" style:family="paragraph" style:parent-style-name="Standard">
      <style:paragraph-properties fo:line-height="111%" fo:text-align="justify" style:justify-single-word="false"/>
      <style:text-properties officeooo:paragraph-rsid="00180003"/>
    </style:style>
    <style:style style:name="P9" style:family="paragraph" style:parent-style-name="Standard">
      <style:paragraph-properties fo:text-align="justify" style:justify-single-word="false"/>
      <style:text-properties officeooo:paragraph-rsid="00180003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officeooo:paragraph-rsid="00180003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officeooo:paragraph-rsid="00180003" style:font-size-asian="9pt" style:font-name-complex="Arial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62d35" style:font-size-asian="11pt" style:font-size-complex="11pt"/>
    </style:style>
    <style:style style:name="T3" style:family="text">
      <style:text-properties fo:font-size="11pt" officeooo:rsid="00180003" style:font-size-asian="11pt" style:font-size-complex="11pt"/>
    </style:style>
    <style:style style:name="T4" style:family="text">
      <style:text-properties fo:font-size="11pt" officeooo:rsid="001c1c3e" style:font-size-asian="11pt" style:font-size-complex="11pt"/>
    </style:style>
    <style:style style:name="T5" style:family="text">
      <style:text-properties fo:font-size="11pt" officeooo:rsid="0021589d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officeooo:rsid="00162d35" style:font-size-asian="11pt" style:font-weight-asian="bold" style:font-size-complex="11pt"/>
    </style:style>
    <style:style style:name="T8" style:family="text">
      <style:text-properties fo:font-size="11pt" fo:font-weight="bold" officeooo:rsid="00170a7c" style:font-size-asian="11pt" style:font-weight-asian="bold" style:font-size-complex="11pt"/>
    </style:style>
    <style:style style:name="T9" style:family="text">
      <style:text-properties fo:font-size="11pt" style:text-underline-style="none" style:font-size-asian="11pt" style:font-size-complex="11pt"/>
    </style:style>
    <style:style style:name="T10" style:family="text">
      <style:text-properties fo:font-size="11pt" style:text-underline-style="none" officeooo:rsid="00180003" style:font-size-asian="11pt" style:font-size-complex="11pt"/>
    </style:style>
    <style:style style:name="T11" style:family="text">
      <style:text-properties fo:font-size="11pt" style:text-underline-style="none" officeooo:rsid="00197cc9" style:font-size-asian="11pt" style:font-size-complex="11pt"/>
    </style:style>
    <style:style style:name="T12" style:family="text">
      <style:text-properties fo:font-size="11pt" style:text-underline-style="none" officeooo:rsid="001d59f1" style:font-size-asian="11pt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font-size="14pt" fo:letter-spacing="-0.064cm" fo:font-weight="bold" style:font-size-asian="14pt" style:font-weight-asian="bold" style:font-name-complex="Arial" style:font-size-complex="14pt"/>
    </style:style>
    <style:style style:name="T1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6" style:family="text">
      <style:text-properties style:font-name="Arial" fo:font-size="14pt" fo:font-weight="bold" officeooo:rsid="001a2ea4" style:font-size-asian="14pt" style:font-weight-asian="bold" style:font-name-complex="Arial" style:font-size-complex="14pt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officeooo:rsid="00197cc9" style:font-size-asian="11pt" style:font-name-complex="Arial" style:font-size-complex="11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weight-complex="bold"/>
    </style:style>
    <style:style style:name="T21" style:family="text">
      <style:text-properties style:font-name="Arial" fo:font-size="10pt" style:font-size-asian="10pt" style:font-name-complex="Arial" style:font-size-complex="10pt" style:font-weight-complex="bold"/>
    </style:style>
    <style:style style:name="T22" style:family="text">
      <style:text-properties fo:color="#000000" loext:opacity="100%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style:font-name-asian="Lucida Sans Unicode" style:font-size-asian="11pt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9pt" style:font-name-asian="Arial" style:font-size-asian="9pt" style:font-name-complex="Arial" style:font-size-complex="9pt" style:language-complex="ar" style:country-complex="SA"/>
    </style:style>
    <style:style style:name="T25" style:family="text">
      <style:text-properties fo:color="#000000" loext:opacity="100%" style:font-name="Arial" fo:font-size="10pt" fo:background-color="#ffffff" loext:char-shading-value="0" style:font-name-asian="Times New Roman" style:font-size-asian="10pt" style:font-name-complex="Arial" style:font-size-complex="10pt" style:font-weight-complex="bold"/>
    </style:style>
    <style:style style:name="T26" style:family="text">
      <style:text-properties fo:color="#000000" loext:opacity="100%" style:font-name="Arial" fo:font-size="10pt" style:font-name-asian="Lucida Sans Unicode" style:font-size-asian="10pt" style:font-name-complex="Arial" style:font-size-complex="10pt" style:font-weight-complex="bold"/>
    </style:style>
    <style:style style:name="T27" style:family="text">
      <style:text-properties fo:font-size="10pt" style:font-size-asian="10pt" style:font-size-complex="10pt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bold" officeooo:rsid="00162d35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GK.6220.</text:span><text:span text:style-name="T2">11</text:span><text:span text:style-name="T1">.202</text:span><text:span text:style-name="T2">2</text:span><text:span text:style-name="T1">.KL <text:s text:c="3"/><text:tab/><text:tab/><text:tab/><text:tab/> <text:s text:c="6"/>Pasłęk, dn. </text:span><text:span text:style-name="T2">08</text:span><text:span text:style-name="T1">.0</text:span><text:span text:style-name="T2">4</text:span><text:span text:style-name="T1">.202</text:span><text:span text:style-name="T2">2</text:span><text:span text:style-name="T4">r. <text:s text:c="23"/><text:tab/><text:tab/><text:tab/></text:span><text:span text:style-name="T28">Obwieszczenie </text:span></text:p>
      <text:p text:style-name="P2">o wszczęciu postępowania w celu oceny oddziaływania przedsięwzięcia na środowisko oraz wydania decyzji o środowiskowych uwarunkowaniach</text:p>
      <text:p text:style-name="P3"><text:span text:style-name="T27">Zgodnie z art. 73 ust. 1, 74 ust. 3 ustawy z dnia 3 października 2008 r. o udostępnianiu informacji o środowisku i jego ochronie, udziale społeczeństwa w ochronie środowiska oraz ocenach oddziaływania na środowisko </text:span><text:span text:style-name="Domyślna_20_czcionka_20_akapitu"><text:span text:style-name="T25">(t.j. Dz. U. z 2021r. Poz. 2373 ze zm.)</text:span></text:span><text:span text:style-name="Domyślna_20_czcionka_20_akapitu"><text:span text:style-name="T21"> oraz art. 10, art. 61 oraz <text:s/>49 ustawy z dnia 14 czerwca 1960 r. Kodeks postępowania administracyjnego </text:span></text:span><text:span text:style-name="Domyślna_20_czcionka_20_akapitu"><text:span text:style-name="T26">(t.j. Dz.U. z 2021poz. 735 ze zm).</text:span></text:span><text:span text:style-name="Domyślna_20_czcionka_20_akapitu"><text:span text:style-name="T23"> <text:s text:c="44"/><text:tab/><text:tab/><text:tab/><text:tab/><text:tab/><text:tab/><text:tab/><text:tab/> <text:tab/><text:tab/> <text:s/></text:span></text:span><text:span text:style-name="T15">Burmistrz <text:s text:c="2"/>Pasłę</text:span><text:span text:style-name="T16">ka </text:span><text:span text:style-name="T15"><text:s/></text:span><text:span text:style-name="T14">z a w i a d a m i a <text:s text:c="67"/><text:tab/><text:tab/><text:tab/><text:tab/><text:tab/><text:tab/><text:tab/><text:tab/> <text:s text:c="7"/></text:span><text:span text:style-name="T1">że na wniosek: </text:span><text:span text:style-name="T2">Pana Andrzeja Reindla zam. 82-200 Stare Pole</text:span><text:span text:style-name="T1"> zostało wszczęte postępowanie administracyjne w sprawie oceny oddziaływania planowanego przedsięwzięcia na środowisko polegającego na: </text:span><text:span text:style-name="T10">budowie zakładu produkcyjnego </text:span><text:span text:style-name="T11">p.n. </text:span><text:span text:style-name="T10">SOIL PRO-EKO </text:span><text:span text:style-name="T12">na terenie części działek nr <text:s/>200 i 205 położonych w obrębie ewid. Nowa Wieś gm. Pasłęk</text:span><text:span text:style-name="T10"> </text:span><text:span text:style-name="T9">oraz wydania decyzji o środowiskowych uwarunkowaniach dla ww. przedsięwzięcia. <text:s text:c="9"/></text:span><text:span text:style-name="T1"><text:s text:c="59"/><text:tab/>Informuję o uprawnieniach wszystkich stron tego postępowania wynikających z art. 10 k.p.a. do czynnego w nim udziału w każdym jego stadium, o możliwości zapoznania się z całością dokumentacji zgromadzonej w tej sprawie (m.in. z wnioskiem o wydanie decyzji wraz z wymaganymi załącznikami, w tym z raportem oddziaływania przedsięwzięcia na środowisko), a także o możliwości składania uwag i wniosków drogą korespondencyjną za pośrednictwem Poczty Polskiej, lub drogą elektroniczną e-mail: kazimierz.lipnicki@paslek.pl lub paslek@paslek.pl, Urząd Miejski w Pasłęku, Pl. Św. Wojciecha 5, 14-400 Pasłęk </text:span><text:span text:style-name="T6">w terminie 30 dni od dnia </text:span><text:span text:style-name="T8">11</text:span><text:span text:style-name="T6"> </text:span><text:span text:style-name="T7">kwietnia</text:span><text:span text:style-name="T6"> 202</text:span><text:span text:style-name="T7">2</text:span><text:span text:style-name="T6"> roku tj. od dnia ogłoszenia niniejszego zawiadomienia.</text:span><text:span text:style-name="T1"> Z aktami sprawy można zapoznać się w siedzibie tut. Urzędu (Sala </text:span><text:span text:style-name="T5">im. Stanisława Paździora,</text:span><text:span text:style-name="T1"> pok. Nr 1) w godz. od 7:30 do 15:30. Uwagi i wnioski będą rozpatrywane przez Burmistrza Pasłęka, kontakt tel. do UM w Pasłęku 55 248 20 01 (wew. 22).</text:span></text:p>
      <text:p text:style-name="P4"><text:span text:style-name="T1">Zgodnie z art. 71 ust. 2 ustawy z dnia 3 października 2008 r. o udostępnianiu informacji o środowisku i jego ochronie, udziale społeczeństwa w ochronie środowiska oraz ocenach oddziaływania na środowisko (</text:span><text:span text:style-name="Domyślna_20_czcionka_20_akapitu"><text:span text:style-name="T22">t.j. Dz. U. z 2021r. Poz. 2373 ze zm.)</text:span></text:span><text:span text:style-name="Domyślna_20_czcionka_20_akapitu"><text:span text:style-name="T17"> </text:span></text:span><text:span text:style-name="T1">oraz § 2 ust. 1 pkt </text:span><text:span text:style-name="T3">47</text:span><text:span text:style-name="T1"> rozporządzenia Rady Ministrów z dnia 09.11.2010 r. w sprawie przedsięwzięć mogących znacząco oddziaływać na środowisko (t.j. Dz. U. z 2019 r. poz. 1839) przedsięwzięcie zaliczane jest do przedsięwzięć mogących zawsze znacząco oddziaływać na środowisko, dla którego wymagane jest uzyskanie decyzji o środowiskowych uwarunkowaniach. </text:span></text:p>
      <text:p text:style-name="P5"><text:span text:style-name="Domyślna_20_czcionka_20_akapitu"><text:span text:style-name="T17">Zawiadomienie o wszczęciu postępowania podano do publicznej wiadomości poprzez wywieszenie na tablicach ogłoszeń Urzędu Miejskiego w Pasłęku, w tym na terenie sołectwa </text:span></text:span><text:span text:style-name="Domyślna_20_czcionka_20_akapitu"><text:span text:style-name="T18">Nowa Wieś</text:span></text:span><text:span text:style-name="Domyślna_20_czcionka_20_akapitu"><text:span text:style-name="T17">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17">www.bip.paslek.pl</text:span></text:span></text:a><text:span text:style-name="Domyślna_20_czcionka_20_akapitu"><text:span text:style-name="T17">). Liczba stron przedmiotowego postępowania przekracza 10 osób i w związku z tym zastosowanie znajduje art. 49 k.p.a tj. zawiadomienie stron poprzez zawiadomienie publiczne. Organem właściwym do wydania decyzji w przedmiotowej sprawie jest Burmistrz Pasłęka.</text:span></text:span></text:p>
      <text:p text:style-name="P6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9"><text:s text:c="104"/><text:span text:style-name="Domyślna_20_czcionka_20_akapitu"><text:span text:style-name="T20">BURMISTRZ PASŁĘKA<text:tab/></text:span></text:span></text:p>
      <text:p text:style-name="P9"><text:span text:style-name="Domyślna_20_czcionka_20_akapitu"><text:span text:style-name="T13"><text:s text:c="103"/></text:span></text:span><text:span text:style-name="Domyślna_20_czcionka_20_akapitu"><text:span text:style-name="T20">dr Wiesław Śniecikowski<text:tab/></text:span></text:span></text:p>
      <text:p text:style-name="P7">Otrzymują :</text:p>
      <text:p text:style-name="P10"><text:span text:style-name="Domyślna_20_czcionka_20_akapitu"><text:span text:style-name="T19">1. </text:span></text:span><text:span text:style-name="Domyślna_20_czcionka_20_akapitu"><text:span text:style-name="T24">Wnioskodawca.</text:span></text:span><text:span text:style-name="Domyślna_20_czcionka_20_akapitu"><text:span text:style-name="T19"><text:tab/><text:tab/><text:tab/><text:tab/></text:span></text:span></text:p>
      <text:p text:style-name="P11">2. Strony postępowania, osoby i</text:p>
      <text:p text:style-name="P11"><text:s text:c="3"/>podmioty zainteresowane - zaw. publ. art. 49 KPA.</text:p>
      <text:p text:style-name="P8"><text:span text:style-name="Domyślna_20_czcionka_20_akapitu"><text:span text:style-name="T19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color="#000000" loext:opacity="100%" style:font-name="Arial1" fo:font-family="Arial" style:font-family-generic="roman" style:font-pitch="variable" fo:language="pl" fo:country="PL" style:letter-kerning="false" style:font-name-complex="Arial2" style:font-family-complex="Aria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color="#000000" loext:opacity="10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1T08:04:08.394000000</dc:date>
    <meta:editing-duration>PT56M52S</meta:editing-duration>
    <meta:editing-cycles>6</meta:editing-cycles>
    <meta:generator>LibreOffice/7.1.1.2$Windows_X86_64 LibreOffice_project/fe0b08f4af1bacafe4c7ecc87ce55bb426164676</meta:generator>
    <meta:print-date>2022-04-11T07:57:38.735000000</meta:print-date>
    <meta:document-statistic meta:table-count="0" meta:image-count="0" meta:object-count="0" meta:page-count="1" meta:paragraph-count="13" meta:word-count="520" meta:character-count="4016" meta:non-whitespace-character-count="3035"/>
  </office:meta>
</office:document-meta>
</file>