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4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line-height="115%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P18" style:parent-style-name="Standard" style:family="paragraph">
      <style:text-properties style:font-name="Arial" fo:font-weight="bold" style:font-weight-asian="bold" style:font-weight-complex="bold" fo:letter-spacing="-0.025in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letter-spacing="-0.025in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T27" style:parent-style-name="Domyślnaczcionkaakapitu" style:family="text">
      <style:text-properties style:font-name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Times New Roman" fo:font-size="11pt" style:font-size-asian="11pt" style:font-size-complex="11pt" fo:background-color="#FFFFFF"/>
    </style:style>
    <style:style style:name="T29" style:parent-style-name="Domyślnaczcionkaakapitu" style:family="text">
      <style:text-properties style:font-name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asian="Lucida Sans Unicode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Lucida Sans Unicode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Lucida Sans Unicode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line-height="115%"/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60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70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P76" style:parent-style-name="Standard" style:family="paragraph">
      <style:paragraph-properties fo:text-align="justify" fo:line-height="115%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Arial" fo:font-size="11pt" style:font-size-asian="11pt" style:font-size-complex="11pt"/>
    </style:style>
    <style:style style:name="T79" style:parent-style-name="Domyślnaczcionkaakapitu" style:family="text">
      <style:text-properties style:font-name="Arial" fo:font-size="11pt" style:font-size-asian="11pt" style:font-size-complex="11pt"/>
    </style:style>
    <style:style style:name="T80" style:parent-style-name="Domyślnaczcionkaakapitu" style:family="text">
      <style:text-properties style:font-name="Arial" fo:font-size="11pt" style:font-size-asian="11pt" style:font-size-complex="11pt"/>
    </style:style>
    <style:style style:name="T81" style:parent-style-name="Domyślnaczcionkaakapitu" style:family="text">
      <style:text-properties style:font-name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asian="Times New Roman" fo:font-size="11pt" style:font-size-asian="11pt" style:font-size-complex="11pt" fo:background-color="#FFFFFF"/>
    </style:style>
    <style:style style:name="T83" style:parent-style-name="Domyślnaczcionkaakapitu" style:family="text">
      <style:text-properties style:font-name="Arial" fo:font-size="11pt" style:font-size-asian="11pt" style:font-size-complex="11pt"/>
    </style:style>
    <style:style style:name="T8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Arial" fo:font-size="11pt" style:font-size-asian="11pt" style:font-size-complex="11pt"/>
    </style:style>
    <style:style style:name="T88" style:parent-style-name="Domyślnaczcionkaakapitu" style:family="text">
      <style:text-properties style:font-name="Arial" style:text-position="27.2% 100%" fo:font-size="11pt" style:font-size-asian="11pt" style:font-size-complex="11pt"/>
    </style:style>
    <style:style style:name="T89" style:parent-style-name="Domyślnaczcionkaakapitu" style:family="text">
      <style:text-properties style:font-name="Arial" fo:font-size="11pt" style:font-size-asian="11pt" style:font-size-complex="11pt"/>
    </style:style>
    <style:style style:name="T90" style:parent-style-name="Domyślnaczcionkaakapitu" style:family="text">
      <style:text-properties style:font-name="Arial" style:text-position="27.2% 100%" fo:font-size="11pt" style:font-size-asian="11pt" style:font-size-complex="11pt"/>
    </style:style>
    <style:style style:name="T91" style:parent-style-name="Domyślnaczcionkaakapitu" style:family="text">
      <style:text-properties style:font-name="Arial" fo:font-size="11pt" style:font-size-asian="11pt" style:font-size-complex="11pt"/>
    </style:style>
    <style:style style:name="T92" style:parent-style-name="Domyślnaczcionkaakapitu" style:family="text">
      <style:text-properties style:font-name="Arial" style:text-position="27.2% 100%" fo:font-size="11pt" style:font-size-asian="11pt" style:font-size-complex="11pt"/>
    </style:style>
    <style:style style:name="T93" style:parent-style-name="Domyślnaczcionkaakapitu" style:family="text">
      <style:text-properties style:font-name="Arial" fo:font-size="11pt" style:font-size-asian="11pt" style:font-size-complex="11pt"/>
    </style:style>
    <style:style style:name="T94" style:parent-style-name="Domyślnaczcionkaakapitu" style:family="text">
      <style:text-properties style:font-name="Arial" fo:font-size="11pt" style:font-size-asian="11pt" style:font-size-complex="11pt"/>
    </style:style>
    <style:style style:name="T95" style:parent-style-name="Domyślnaczcionkaakapitu" style:family="text">
      <style:text-properties style:font-name="Arial" fo:font-size="11pt" style:font-size-asian="11pt" style:font-size-complex="11pt"/>
    </style:style>
    <style:style style:name="T96" style:parent-style-name="Domyślnaczcionkaakapitu" style:family="text">
      <style:text-properties style:font-name="Arial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Arial" fo:color="#000080" fo:font-size="11pt" style:font-size-asian="11pt" style:font-size-complex="11pt"/>
    </style:style>
    <style:style style:name="T98" style:parent-style-name="Domyślnaczcionkaakapitu" style:family="text">
      <style:text-properties style:font-name="Arial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 fo:line-height="115%"/>
    </style:style>
    <style:style style:name="T100" style:parent-style-name="Domyślnaczcionkaakapitu" style:family="text">
      <style:text-properties style:font-name="Arial" fo:font-size="11pt" style:font-size-asian="11pt" style:font-size-complex="11pt"/>
    </style:style>
    <style:style style:name="T101" style:parent-style-name="Domyślnaczcionkaakapitu" style:family="text">
      <style:text-properties style:font-name="Arial" fo:font-size="11pt" style:font-size-asian="11pt" style:font-size-complex="11pt"/>
    </style:style>
    <style:style style:name="T102" style:parent-style-name="Domyślnaczcionkaakapitu" style:family="text">
      <style:text-properties style:font-name="Arial" fo:font-size="11pt" style:font-size-asian="11pt" style:font-size-complex="11pt"/>
    </style:style>
    <style:style style:name="T103" style:parent-style-name="Domyślnaczcionkaakapitu" style:family="text">
      <style:text-properties style:font-name="Arial" fo:font-size="11pt" style:font-size-asian="11pt" style:font-size-complex="11pt"/>
    </style:style>
    <style:style style:name="T104" style:parent-style-name="Domyślnaczcionkaakapitu" style:family="text">
      <style:text-properties style:font-name="Arial" fo:font-size="11pt" style:font-size-asian="11pt" style:font-size-complex="11pt"/>
    </style:style>
    <style:style style:name="T105" style:parent-style-name="Domyślnaczcionkaakapitu" style:family="text">
      <style:text-properties style:font-name="Arial" fo:font-size="11pt" style:font-size-asian="11pt" style:font-size-complex="11pt"/>
    </style:style>
    <style:style style:name="T106" style:parent-style-name="Domyślnaczcionkaakapitu" style:family="text">
      <style:text-properties style:font-name="Arial" fo:font-size="11pt" style:font-size-asian="11pt" style:font-size-complex="11pt"/>
    </style:style>
    <style:style style:name="T107" style:parent-style-name="Domyślnaczcionkaakapitu" style:family="text">
      <style:text-properties style:font-name="Arial" fo:font-size="11pt" style:font-size-asian="11pt" style:font-size-complex="11pt"/>
    </style:style>
    <style:style style:name="T108" style:parent-style-name="Domyślnaczcionkaakapitu" style:family="text">
      <style:text-properties style:font-name="Arial" fo:font-size="11pt" style:font-size-asian="11pt" style:font-size-complex="11pt"/>
    </style:style>
    <style:style style:name="T109" style:parent-style-name="Domyślnaczcionkaakapitu" style:family="text">
      <style:text-properties style:font-name="Arial" fo:font-size="11pt" style:font-size-asian="11pt" style:font-size-complex="11pt"/>
    </style:style>
    <style:style style:name="T110" style:parent-style-name="Hiperłącze" style:family="text">
      <style:text-properties style:font-name="Arial" fo:font-size="11pt" style:font-size-asian="11pt" style:font-size-complex="11pt"/>
    </style:style>
    <style:style style:name="T111" style:parent-style-name="Domyślnaczcionkaakapitu" style:family="text">
      <style:text-properties style:font-name="Arial" fo:font-size="11pt" style:font-size-asian="11pt" style:font-size-complex="11pt"/>
    </style:style>
    <style:style style:name="T112" style:parent-style-name="Domyślnaczcionkaakapitu" style:family="text">
      <style:text-properties style:font-name="Arial" fo:font-size="11pt" style:font-size-asian="11pt" style:font-size-complex="11pt"/>
    </style:style>
    <style:style style:name="T113" style:parent-style-name="Domyślnaczcionkaakapitu" style:family="text">
      <style:text-properties style:font-name="Arial" fo:font-size="11pt" style:font-size-asian="11pt" style:font-size-complex="11pt"/>
    </style:style>
    <style:style style:name="T114" style:parent-style-name="Domyślnaczcionkaakapitu" style:family="text">
      <style:text-properties style:font-name="Arial" fo:font-size="11pt" style:font-size-asian="11pt" style:font-size-complex="11pt"/>
    </style:style>
    <style:style style:name="T115" style:parent-style-name="Domyślnaczcionkaakapitu" style:family="text">
      <style:text-properties style:font-name="Arial" fo:font-size="11pt" style:font-size-asian="11pt" style:font-size-complex="11pt"/>
    </style:style>
    <style:style style:name="T116" style:parent-style-name="Domyślnaczcionkaakapitu" style:family="text">
      <style:text-properties style:font-name="Arial" fo:font-size="11pt" style:font-size-asian="11pt" style:font-size-complex="11pt"/>
    </style:style>
    <style:style style:name="T117" style:parent-style-name="Domyślnaczcionkaakapitu" style:family="text">
      <style:text-properties style:font-name="Arial" fo:font-size="11pt" style:font-size-asian="11pt" style:font-size-complex="11pt"/>
    </style:style>
    <style:style style:name="T118" style:parent-style-name="Domyślnaczcionkaakapitu" style:family="text">
      <style:text-properties style:font-name="Arial" fo:font-size="11pt" style:font-size-asian="11pt" style:font-size-complex="11pt"/>
    </style:style>
    <style:style style:name="T119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 fo:line-height="115%"/>
    </style:style>
    <style:style style:name="T132" style:parent-style-name="Domyślnaczcionkaakapitu" style:family="text">
      <style:text-properties style:font-name="Arial" fo:font-size="11pt" style:font-size-asian="11pt" style:font-size-complex="11pt"/>
    </style:style>
    <style:style style:name="T133" style:parent-style-name="Domyślnaczcionkaakapitu" style:family="text">
      <style:text-properties style:font-name="Arial" fo:font-size="11pt" style:font-size-asian="11pt" style:font-size-complex="11pt"/>
    </style:style>
    <style:style style:name="T134" style:parent-style-name="Domyślnaczcionkaakapitu" style:family="text">
      <style:text-properties style:font-name="Arial" fo:font-size="11pt" style:font-size-asian="11pt" style:font-size-complex="11pt"/>
    </style:style>
    <style:style style:name="T135" style:parent-style-name="Hiperłącze" style:family="text">
      <style:text-properties style:font-name="Arial" fo:font-size="11pt" style:font-size-asian="11pt" style:font-size-complex="11pt"/>
    </style:style>
    <style:style style:name="T136" style:parent-style-name="Domyślnaczcionkaakapitu" style:family="text">
      <style:text-properties style:font-name="Arial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style:font-name="Arial" fo:font-size="11pt" style:font-size-asian="11pt" style:font-size-complex="11pt"/>
    </style:style>
    <style:style style:name="T138" style:parent-style-name="Domyślnaczcionkaakapitu" style:family="text">
      <style:text-properties style:font-name="Arial" fo:font-size="11pt" style:font-size-asian="11pt" style:font-size-complex="11pt"/>
    </style:style>
    <style:style style:name="T139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fo:font-weight="bold" style:font-weight-asian="bold"/>
    </style:style>
    <style:style style:name="P144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3.8173in"/>
        </style:tab-stops>
      </style:paragraph-properties>
    </style:style>
    <style:style style:name="T145" style:parent-style-name="Domyślnaczcionkaakapitu" style:family="text">
      <style:text-properties style:font-name="Arial" fo:font-weight="bold" style:font-weight-asian="bold" style:font-weight-complex="bold"/>
    </style:style>
    <style:style style:name="T146" style:parent-style-name="Domyślnaczcionkaakapitu" style:family="text">
      <style:text-properties style:font-name="Arial" fo:font-weight="bold" style:font-weight-asian="bold" style:font-weight-complex="bold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justify"/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 fo:margin-left="0.0208in">
        <style:tab-stops/>
      </style:paragraph-properties>
    </style:style>
    <style:style style:name="T151" style:parent-style-name="Domyślnaczcionkaakapitu" style:family="text">
      <style:text-properties style:font-name="Arial" fo:font-size="9pt" style:font-size-asian="9pt" style:font-size-complex="9pt"/>
    </style:style>
    <style:style style:name="T152" style:parent-style-name="Domyślnaczcionkaakapitu" style:family="text">
      <style:text-properties style:font-name="Arial" style:font-name-asian="Arial" fo:font-size="9pt" style:font-size-asian="9pt" style:font-size-complex="9pt" style:language-complex="ar" style:country-complex="SA"/>
    </style:style>
    <style:style style:name="T153" style:parent-style-name="Domyślnaczcionkaakapitu" style:family="text">
      <style:text-properties style:font-name="Arial" fo:font-size="9pt" style:font-size-asian="9pt" style:font-size-complex="9pt"/>
    </style:style>
    <style:style style:name="T154" style:parent-style-name="Domyślnaczcionkaakapitu" style:family="text">
      <style:text-properties style:font-name="Arial" fo:font-size="9pt" style:font-size-asian="9pt" style:font-size-complex="9pt"/>
    </style:style>
    <style:style style:name="T155" style:parent-style-name="Domyślnaczcionkaakapitu" style:family="text">
      <style:text-properties style:font-name="Arial" fo:font-size="9pt" style:font-size-asian="9pt" style:font-size-complex="9pt"/>
    </style:style>
    <style:style style:name="T156" style:parent-style-name="Domyślnaczcionkaakapitu" style:family="text">
      <style:text-properties style:font-name="Arial" fo:font-size="9pt" style:font-size-asian="9pt" style:font-size-complex="9pt"/>
    </style:style>
    <style:style style:name="P157" style:parent-style-name="Standard" style:family="paragraph">
      <style:paragraph-properties fo:text-align="justify" fo:margin-left="0.0208in">
        <style:tab-stops/>
      </style:paragraph-properties>
      <style:text-properties style:font-name="Arial" fo:font-size="9pt" style:font-size-asian="9pt" style:font-size-complex="9pt"/>
    </style:style>
    <style:style style:name="P158" style:parent-style-name="Standard" style:family="paragraph">
      <style:paragraph-properties fo:text-align="justify" fo:margin-left="0.0208in">
        <style:tab-stops/>
      </style:paragraph-properties>
      <style:text-properties style:font-name="Arial" fo:font-size="9pt" style:font-size-asian="9pt" style:font-size-complex="9pt"/>
    </style:style>
    <style:style style:name="T159" style:parent-style-name="Domyślnaczcionkaakapitu" style:family="text">
      <style:text-properties style:font-name="Arial" fo:font-size="9pt" style:font-size-asian="9pt" style:font-size-complex="9pt"/>
    </style:style>
    <style:style style:name="T160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<text:span text:style-name="T2">Burmistrz</text:span><text:span text:style-name="T3"><text:s/>Pasłęka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/>Pasłęk, dn.23.03.2022</text:span><text:span text:style-name="T12"><text:s/>r.</text:span></text:p>
      <text:p text:style-name="P13">Pl. Św. Wojciecha 5</text:p>
      <text:p text:style-name="P14">14-400 Pasłęk <text:s text:c="101"/></text:p>
      <text:p text:style-name="P15"><text:span text:style-name="T16">BGK.6220.29.2021</text:span><text:span text:style-name="T17">.KL</text:span></text:p>
      <text:p text:style-name="P18"/>
      <text:p text:style-name="P19">O B W I E S Z C Z E N I E</text:p>
      <text:p text:style-name="P20">Zawiadomienie o wydaniu decyzji o środowiskowych uwarunkowaniach</text:p>
      <text:p text:style-name="P21"/>
      <text:p text:style-name="P22"><text:span text:style-name="T23"><text:tab/></text:span><text:span text:style-name="T24">Zgodnie z art. 85 ust.3 oraz art. 74 ust.3 <text:s/>ustawy z dnia 3 października 2008 r. o udostę</text:span><text:span text:style-name="T25">p</text:span><text:span text:style-name="T26">nianiu informacji o środowisku i jego ochronie, udz</text:span><text:span text:style-name="T27">iale społeczeństwa w ochronie środowiska oraz ocenach oddziaływania na środowisko<text:s/></text:span><text:span text:style-name="T28">(t.j. Dz. U. z 2021 r. Poz. 247 ze zm.)</text:span><text:span text:style-name="T29"><text:s/>oraz <text:s/>art. 49 ustawy z dnia 14 czerwca 1960 r. Kodeks postępowania administracyjnego<text:s/></text:span><text:span text:style-name="T30">(t.j.<text:s/></text:span><text:span text:style-name="T31">Dz.U. z 2021 poz. 735 ze zm.</text:span><text:span text:style-name="T32">).</text:span></text:p>
      <text:p text:style-name="P33">Burmistrz <text:s text:c="2"/>Pasłęka</text:p>
      <text:p text:style-name="P34"><text:span text:style-name="T35">podaje do publicznej wiadomości oraz zawiadamia strony postępowania</text:span></text:p>
      <text:p text:style-name="P36"/>
      <text:p text:style-name="P37"><text:span text:style-name="T38">że, w dniu 18.03.2022<text:s/></text:span><text:span text:style-name="T39">r. została wydana decyzja o środowiskowych uwarunk</text:span><text:span text:style-name="T40">owaniach znak spr. : BGK.6220.29</text:span><text:span text:style-name="T41">.2021.KL<text:s/></text:span><text:span text:style-name="T42">stwierdzająca brak potrzeby <text:s/></text:span><text:span text:style-name="T43">przeprowadzenia oceny oddziaływania na</text:span><text:span text:style-name="T44"><text:s/>środowisko dla przedsięwzięcia p.n. :</text:span><text:span text:style-name="T45"><text:s/>budowie stacji<text:s/></text:span><text:span text:style-name="T46">regazyfikacyji</text:span><text:span text:style-name="T47"><text:s/>gaz LNG wraz z ni</text:span><text:span text:style-name="T48">e</text:span><text:span text:style-name="T49">zbędną</text:span><text:span text:style-name="T50"><text:s/>infrastrukturą techniczną, wchodzącą w skład istniejącej infrastruktury Wytwórni Pasz w Krośnie, na działce nr 102/</text:span><text:span text:style-name="T51">6 obręb Krosno</text:span><text:span text:style-name="T52"><text:s/></text:span><text:span text:style-name="T53"><text:s/>gm</text:span><text:span text:style-name="T54">i</text:span><text:span text:style-name="T55">na P</text:span><text:span text:style-name="T56">a</text:span><text:span text:style-name="T57">słęk, p</text:span><text:span text:style-name="T58">o</text:span><text:span text:style-name="T59">wiat e</text:span><text:span text:style-name="T60">l</text:span><text:span text:style-name="T61">bl</text:span><text:span text:style-name="T62">ą</text:span><text:span text:style-name="T63">ski, w</text:span><text:span text:style-name="T64">o</text:span><text:span text:style-name="T65">j</text:span><text:span text:style-name="T66">e</text:span><text:span text:style-name="T67">w</text:span><text:span text:style-name="T68">ód</text:span><text:span text:style-name="T69">z</text:span><text:span text:style-name="T70">two wa</text:span><text:span text:style-name="T71">r</text:span><text:span text:style-name="T72">mi</text:span><text:span text:style-name="T73">ń</text:span><text:span text:style-name="T74">sko-mazurskie</text:span><text:span text:style-name="T75">.</text:span></text:p>
      <text:p text:style-name="P76"><text:span text:style-name="T77"><text:tab/></text:span><text:span text:style-name="T78">Informuję o możliwości zapoznania się z treścią ww. decyzji <text:s/>oraz dokumentacją sprawy, w tym <text:s/>z opiniami organów, o których mowa w art. 77 ust.1 ustawy z dnia 3 października 2008r. o udostępnianiu informacji o środowisku i jego<text:s/></text:span><text:span text:style-name="T79">ochronie, udziale społeczeństwa w ochronie środow</text:span><text:span text:style-name="T80">i</text:span><text:span text:style-name="T81">ska oraz ocenach oddziaływania na środowisko<text:s/></text:span><text:span text:style-name="T82">(t.j. Dz. U. z 2021 r. Poz. 247 ze zm.)</text:span><text:span text:style-name="T83"><text:s/>w Urzędzie Miejskim w Pasłęku Pl. św. Wojciecha 5, 14-400 Pasłęk<text:s/></text:span><text:span text:style-name="T84">w <text:s/>terminie 28 dni od dnia publikacji niniejszego zawiad</text:span><text:span text:style-name="T85">omienia tj. od dnia 24.03.2022</text:span><text:span text:style-name="T86">r. <text:s/></text:span><text:span text:style-name="T87">Kontakty: telefoniczny <text:s/>tel.: 55 248 20 01 wew. 22 lub 85 w godz. od 7</text:span><text:span text:style-name="T88">30<text:s/></text:span><text:span text:style-name="T89">do 15</text:span><text:span text:style-name="T90">30<text:s/></text:span><text:span text:style-name="T91">Urząd</text:span><text:span text:style-name="T92"><text:s/></text:span><text:span text:style-name="T93">Miejski w Pasłęku, Pl. św. Wojciecha 5, 14-400 P</text:span><text:span text:style-name="T94">a</text:span><text:span text:style-name="T95">słęk, e-mail:<text:s/></text:span><text:a xlink:href="mailto:paslek@paslek.pl" office:target-frame-name="_top" xlink:show="replace"><text:span text:style-name="T96">paslek@paslek.pl</text:span></text:a><text:span text:style-name="T97"><text:s text:c="2"/>lub <text:s/></text:span><text:a xlink:href="mailto:kazimierz.lipnicki@paslek.pl" office:target-frame-name="_top" xlink:show="replace"><text:span text:style-name="T98">kazimierz.lipnicki@paslek.pl</text:span></text:a><text:s text:c="64"/></text:p>
      <text:p text:style-name="P99"><text:span text:style-name="T100"><text:s text:c="3"/>Informację o wydaniu decyzji podano do publicznej wiadomości poprzez wywieszenie na tabl</text:span><text:span text:style-name="T101">i</text:span><text:span text:style-name="T102">cach ogłoszeń Urzędu Miejskiego w Pasłęku, w<text:s/></text:span><text:span text:style-name="T103">tym na terenie sołectwa Krosno</text:span><text:span text:style-name="T104"><text:s/>oraz z</text:span><text:span text:style-name="T105">amies</text:span><text:span text:style-name="T106">z</text:span><text:span text:style-name="T107">cz</text:span><text:span text:style-name="T108">o</text:span><text:span text:style-name="T109">no w Biuletynie Informacji Publicznej<text:s/></text:span><text:a xlink:href="http://www.bip.paslek.pl" office:target-frame-name="_top" xlink:show="replace"><text:span text:style-name="T110">www.bip.paslek.pl</text:span></text:a><text:span text:style-name="T111">). Liczba stron przedmiotowego post</text:span><text:span text:style-name="T112">ę</text:span><text:span text:style-name="T113">p</text:span><text:span text:style-name="T114">o</text:span><text:span text:style-name="T115">wania przekracza 10 osób i w związku z tym zastosowanie znajduje art. 49 k.p.a <text:s/>tj. zawiad</text:span><text:span text:style-name="T116">o</text:span><text:span text:style-name="T117">mienie stron poprzez<text:s/></text:span><text:span text:style-name="T118">zawiadomienie publiczne.<text:s/></text:span><text:span text:style-name="T119">Stronom postępowania przysługuje prawo wni</text:span><text:span text:style-name="T120">e</text:span><text:span text:style-name="T121">sienia o</text:span><text:span text:style-name="T122">d</text:span><text:span text:style-name="T123">wołania od ww decyzji do Samorządowego Kolegium Odwoławczego w Elblągu za p</text:span><text:span text:style-name="T124">o</text:span><text:span text:style-name="T125">średnictwem Burm</text:span><text:span text:style-name="T126">i</text:span><text:span text:style-name="T127">strza Pasłęka w terminie 14 dni od dnia doręczenia postanowienia. Doręczenie uważa się</text:span><text:span text:style-name="T128"><text:s/>za d</text:span><text:span text:style-name="T129">o</text:span><text:span text:style-name="T130">konane po upływie 14 dni od dnia publicznego ogłoszenia.<text:s/></text:span></text:p>
      <text:p text:style-name="P131"><text:span text:style-name="T132">Treść przedmiotowej decyzji udostępnia się na okres 14 dni na stronie Biuletynie Informacji P</text:span><text:span text:style-name="T133">u</text:span><text:span text:style-name="T134">blicznej<text:s/></text:span><text:a xlink:href="http://www.bip.paslek.pl" office:target-frame-name="_top" xlink:show="replace"><text:span text:style-name="T135">www.bip.paslek.pl</text:span></text:a><text:span text:style-name="T136"><text:s/></text:span><text:span text:style-name="T137"><text:s/>Urzędu Miejskiego w Pasłęku<text:s/></text:span><text:span text:style-name="T138">w zakładce:<text:s/></text:span><text:span text:style-name="T139">Inne dane udostępniane publiczne.</text:span></text:p>
      <text:p text:style-name="P140"/>
      <text:p text:style-name="P141"/>
      <text:p text:style-name="P142"><text:s text:c="94"/><text:span text:style-name="T143">BURMISTRZ PASŁĘKA</text:span></text:p>
      <text:p text:style-name="P144"><text:s text:c="9"/><text:span text:style-name="T145"><text:tab/></text:span><text:span text:style-name="T146"><text:tab/><text:s text:c="2"/>dr Wiesław Śniecikowski</text:span></text:p>
      <text:p text:style-name="P147"><text:span text:style-name="T148"><text:s text:c="102"/></text:span></text:p>
      <text:p text:style-name="P149">Otrzymują :</text:p>
      <text:p text:style-name="P150"><text:span text:style-name="T151">1.<text:s/></text:span><text:span text:style-name="T152">Wnioskodawca.</text:span><text:span text:style-name="T153"><text:tab/></text:span><text:span text:style-name="T154"><text:tab/></text:span><text:span text:style-name="T155"><text:tab/></text:span><text:span text:style-name="T156"><text:tab/></text:span></text:p>
      <text:p text:style-name="P157">2. Strony postępowania, osoby i</text:p>
      <text:p text:style-name="P158"><text:s text:c="3"/>podmioty zainteresowane - zaw. publ. art. 49 KPA.</text:p>
      <text:p text:style-name="Standard"><text:span text:style-name="T159">3. a/a. BIP + tablice informacyjne<text:s/></text:span><text:span text:style-name="T160">UM w 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-asian="0" style:font-name-complex="Arial" style:use-window-font-color="true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fo:widows="2" fo:orphans="2" style:vertical-align="auto"/>
      <style:text-properties style:font-name="Arial" style:font-name-asian="0" style:font-name-complex="Arial" style:letter-kerning="false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z</meta:initial-creator>
    <dc:creator>Wybory</dc:creator>
    <meta:creation-date>2021-09-24T06:38:00Z</meta:creation-date>
    <dc:date>2022-03-23T14:12:00Z</dc:date>
    <meta:print-date>2022-03-23T13:34:00Z</meta:print-date>
    <meta:template xlink:href="Normal" xlink:type="simple"/>
    <meta:editing-cycles>15</meta:editing-cycles>
    <meta:editing-duration>PT19380S</meta:editing-duration>
    <meta:document-statistic meta:page-count="1" meta:paragraph-count="7" meta:word-count="504" meta:character-count="3526" meta:row-count="25" meta:non-whitespace-character-count="3029"/>
  </office:meta>
</office:document-meta>
</file>