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15%"/>
      <style:text-properties fo:font-size="11pt" style:font-size-asian="11pt" style:font-size-complex="11pt"/>
    </style:style>
    <style:style style:name="P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25in" fo:font-size="14pt" style:font-size-asian="14pt" style:font-size-complex="14pt"/>
    </style:style>
    <style:style style:name="P7" style:parent-style-name="Standard" style:family="paragraph"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Lucida Sans Unicode" style:font-name-complex="Arial" style:font-weight-complex="bold" fo:color="#000000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margin-bottom="0.1666in"/>
      <style:text-properties style:font-name="Arial" style:font-name-complex="Arial" fo:font-weight="bold" style:font-weight-asian="bold" fo:letter-spacing="-0.025in" fo:font-size="14pt" style:font-size-asian="14pt" style:font-size-complex="14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" style:parent-style-name="Standard" style:family="paragraph">
      <style:paragraph-properties fo:text-align="justify" fo:margin-left="0.0208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2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complex="ar" style:country-complex="SA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Burmistrz Pasłęka<text:s/><text:tab/><text:tab/><text:tab/><text:tab/><text:tab/><text:tab/><text:tab/><text:tab/>Pasłęk, dn.15.03.2022 r.</text:p>
      <text:p text:style-name="P2">Pl. Św. Wojciecha 5</text:p>
      <text:p text:style-name="P3">14-400 Pasłęk <text:s text:c="101"/></text:p>
      <text:p text:style-name="P4">BGK.6733.1.2022.KL</text:p>
      <text:p text:style-name="P5"/>
      <text:p text:style-name="P6">O B W I E S Z C Z E N I E</text:p>
      <text:p text:style-name="P7"/>
      <text:p text:style-name="P8"/>
      <text:p text:style-name="P9"><text:span text:style-name="T10"><text:tab/></text:span><text:span text:style-name="T11">Zgodnie z art. 53 ust.1</text:span><text:span text:style-name="T12"><text:s/>u</text:span><text:span text:style-name="T13">stawy z dnia 27 marca 2003</text:span><text:span text:style-name="T14"><text:s/>r.<text:s/></text:span><text:span text:style-name="T15">o planowaniu i zagospodarowaniu przestrzennym</text:span><text:span text:style-name="T16"><text:s/></text:span><text:span text:style-name="T17">(t.j. Dz. U. z 2021r. Poz. 741</text:span><text:span text:style-name="T18"><text:s/>ze zm.)</text:span><text:span text:style-name="T19"><text:s/>oraz art. 10, art. 61 oraz <text:s/>49 ustawy z dnia 14 czerwca 1960 r. Kodeks postępowania administracyjnego<text:s/></text:span><text:span text:style-name="T20">(t.j.<text:s/></text:span><text:span text:style-name="T21">Dz.U. z 2021poz. 735 ze zm</text:span><text:span text:style-name="T22">).</text:span></text:p>
      <text:p text:style-name="P23"/>
      <text:p text:style-name="P24">Burmistrz <text:s text:c="2"/>Pasłęka</text:p>
      <text:p text:style-name="P25">z a w i a d a m i a</text:p>
      <text:p text:style-name="P26"><text:span text:style-name="T27">że, na wniosek</text:span><text:span text:style-name="T28"><text:s/>Pani Katarzyny Przybysz ul. Międzygwiezdna 2F/77 80-299 Gdańsk</text:span><text:span text:style-name="T29"><text:s/></text:span><text:span text:style-name="T30">zostało wszczęte postępowanie administracyjne w sprawie w</text:span><text:span text:style-name="T31">ydania decyzji o ustaleniu lokalizacji inwes</text:span><text:span text:style-name="T32">tycji</text:span><text:span text:style-name="T33"><text:s/>polegającego<text:s/></text:span><text:span text:style-name="T34">na budowie stacji bazowej telefonii komórkowej operatora P4 ELB3501A w miejscowości Krosno,<text:s/></text:span><text:span text:style-name="T35">działka nr ew. 57/2, obręb geodezyjny Krosno,</text:span><text:span text:style-name="T36"><text:s/>gm</text:span><text:span text:style-name="T37">ina Pasłęk, powiat elbląski, województwo warmińsko-mazurskie.</text:span></text:p>
      <text:p text:style-name="P38"><text:span text:style-name="T39"><text:tab/></text:span><text:span text:style-name="T40">Informuję o uprawnieniach wszystkich stron tego postępowania wynikających z art. 10 k.p.a. do czynnego w nim udziału w każdym jego stadium, o możliwości zapoznania się z całością dokumentacji z</text:span><text:span text:style-name="T41">gromadzonej w tej sprawie (m.in. z wnioskiem o wydanie stanowiska organu wraz z wymaganymi załącznikami), a także o możliwości składania uwag i wniosków, które zostaną rozpatrzone przez Burmistrza Pasłęka. Wnioski i uwagi można składać osobiście (w sali Ry</text:span><text:span text:style-name="T42">cerskiej Urzędu Miejskiego w Pasłęku),<text:s/></text:span><text:span text:style-name="T43">drogą korespondencyjną za pośrednictwem Poczty Polskiej, lub drogą elektroniczną. Kontakty : telefoniczny <text:s/>tel.: 55 248 20 01 wew. 22 w godz. od 7</text:span><text:span text:style-name="T44">30<text:s/></text:span><text:span text:style-name="T45">do 15</text:span><text:span text:style-name="T46">30<text:s/></text:span><text:span text:style-name="T47">Urząd</text:span><text:span text:style-name="T48"><text:s/></text:span><text:span text:style-name="T49">Miejski w Pasłęku, Pl. św. Wojciecha 5, 14-400 Pasłęk,</text:span><text:span text:style-name="T50"><text:s/>e-mail:<text:s/></text:span><text:a xlink:href="mailto:paslek@paslek.pl" office:target-frame-name="_top" xlink:show="replace"><text:span text:style-name="T51">paslek@paslek.pl</text:span></text:a><text:span text:style-name="T52"><text:s/>lub</text:span><text:span text:style-name="T53"><text:s/></text:span><text:a xlink:href="mailto:kazimierz.lipnicki@paslek.pl" office:target-frame-name="_top" xlink:show="replace"><text:span text:style-name="T54">kazimierz.lipnicki@paslek.pl</text:span></text:a><text:span text:style-name="T55"><text:s/></text:span><text:span text:style-name="T56">w <text:s/>terminie 21 dni <text:s/>od dnia ogłoszenia niniejsz</text:span><text:span text:style-name="T57">ego zawiadomienia tj. od dnia 16</text:span><text:span text:style-name="T58">.03.2022r.</text:span></text:p>
      <text:p text:style-name="P59"><text:span text:style-name="T60"><text:tab/></text:span><text:span text:style-name="T61">Zawiadomieni</text:span><text:span text:style-name="T62">e o wszczęciu postępowania podano do publicznej wiadomości poprzez wywieszenie na tablicach ogłoszeń Urzędu Miejskiego w Pasłęku, w</text:span><text:span text:style-name="T63"><text:s/>tym na terenie sołectwa Krosno</text:span><text:span text:style-name="T64"><text:s/>oraz zamieszczono w Biuletynie Informacji Publicznej (</text:span><text:a xlink:href="http://www.bip.paslek.pl/" office:target-frame-name="_top" xlink:show="replace"><text:span text:style-name="T65">www.bip.paslek.pl</text:span></text:a><text:span text:style-name="T66">). Liczba stron przedmiotowego postępowania przekracza 10 osób i w związku z tym zastosowanie znajduje art. 49 k.p.a tj. zawiadomienie stron poprzez zawiadomienie publiczne. Organem właściwym do wydania decyzji w przedmiotowej sprawie</text:span><text:span text:style-name="T67"><text:s/>jest Burmistrz Pasłęka.</text:span></text:p>
      <text:p text:style-name="P68"><text:tab/>Zgodnie z art. 35 § 5 k.p.a. do terminów <text:s/>załatwienia sprawy nie wlicza się terminów przewidzianych w przepisach prawa do dokonania określonych czynności, okresów zawieszenia postępowania oraz okresów opóźnień spowodowanych z winy<text:s/>strony albo z przyczyn niezależnych od organu.</text:p>
      <text:p text:style-name="P69"/>
      <text:p text:style-name="P70"/>
      <text:p text:style-name="P71"><text:s text:c="104"/><text:span text:style-name="T72">BURMISTRZ PASŁĘKA</text:span><text:span text:style-name="T73"><text:tab/></text:span></text:p>
      <text:p text:style-name="P74"><text:span text:style-name="T75"><text:s text:c="83"/></text:span><text:span text:style-name="T76"><text:s text:c="21"/></text:span><text:span text:style-name="T77">dr Wiesław Śniecikowski</text:span><text:span text:style-name="T78"><text:tab/></text:span></text:p>
      <text:p text:style-name="P79">Otrzymują :</text:p>
      <text:p text:style-name="P80"><text:span text:style-name="T81">1.<text:s/></text:span><text:span text:style-name="T82">Wnioskodawca.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>2. Strony postępowania, osoby i</text:p>
      <text:p text:style-name="P88"><text:s text:c="3"/>podmioty zainteresowane - zaw. publ. art. 49 KPA.</text:p>
      <text:p text:style-name="P89"><text:span text:style-name="T90">3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ndale Sans UI" style:font-name-complex="Arial" fo:color="#000000" style:letter-kerning="false" style:language-asian="ja" style:country-asian="JP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ybory</meta:initial-creator>
    <dc:creator>Wybory</dc:creator>
    <meta:creation-date>2021-01-11T09:16:00Z</meta:creation-date>
    <dc:date>2022-03-15T14:23:00Z</dc:date>
    <meta:print-date>2022-03-15T14:21:00Z</meta:print-date>
    <meta:template xlink:href="Normal" xlink:type="simple"/>
    <meta:editing-cycles>29</meta:editing-cycles>
    <meta:editing-duration>PT240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0" meta:character-count="3146" meta:row-count="22" meta:non-whitespace-character-count="2702"/>
  </office:meta>
</office:document-meta>
</file>