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 fo:line-height="115%"/>
      <style:text-properties fo:font-size="11pt" style:font-size-asian="11pt" style:font-size-complex="11pt"/>
    </style:style>
    <style:style style:name="P2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3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etter-spacing="-0.025i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" style:parent-style-name="Standard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fo:background-color="#FFFFFF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Lucida Sans Unicode" style:font-name-complex="Arial" style:font-weight-complex="bold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 fo:margin-bottom="0.1666in"/>
      <style:text-properties style:font-name="Arial" style:font-name-complex="Arial" fo:font-weight="bold" style:font-weight-asian="bold" fo:letter-spacing="-0.025in" fo:font-size="14pt" style:font-size-asian="14pt" style:font-size-complex="14pt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26" style:parent-style-name="Standard" style:family="paragraph">
      <style:paragraph-properties fo:text-align="justify" fo:line-height="115%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6" style:parent-style-name="Standard" style:family="paragraph">
      <style:paragraph-properties fo:text-align="justify" fo:margin-left="0.0208in">
        <style:tab-stops/>
      </style:paragraph-properties>
    </style:style>
    <style:style style:name="T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8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language-complex="ar" style:country-complex="SA"/>
    </style:style>
    <style:style style:name="T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3" style:parent-style-name="Standard" style:family="paragraph">
      <style:paragraph-properties fo:text-align="justify" fo:margin-left="0.020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4" style:parent-style-name="Standard" style:family="paragraph">
      <style:paragraph-properties fo:text-align="justify" fo:margin-left="0.020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Burmistrz Pasłęka<text:s/><text:tab/><text:tab/><text:tab/><text:tab/><text:tab/><text:tab/><text:tab/><text:tab/>Pasłęk, dn. 14.03.2022 r.</text:p>
      <text:p text:style-name="P2">Pl. Św. Wojciecha 5</text:p>
      <text:p text:style-name="P3">14-400 Pasłęk <text:s text:c="101"/></text:p>
      <text:p text:style-name="P4">BGK.6220.3.2022.KL</text:p>
      <text:p text:style-name="P5"/>
      <text:p text:style-name="P6">O B W I E S Z C Z E N I E</text:p>
      <text:p text:style-name="P7">o wszczęciu postępowania w sprawie wydania decyzji o środowiskowych uwarunkowaniach</text:p>
      <text:p text:style-name="P8"/>
      <text:p text:style-name="P9"><text:span text:style-name="T10"><text:tab/></text:span><text:span text:style-name="T11">Zgodnie z art. 74 ust.3 ustawy z dnia 3 października 2008 r. o udostępnianiu informacji o środowisku i jego ochronie, udzial</text:span><text:span text:style-name="T12">e społeczeństwa w ochronie środowiska oraz ocenach oddziaływania na środowisko<text:s/></text:span><text:span text:style-name="T13">(t.j. Dz. U. z 2021r. Poz. 2373 ze zm.)</text:span><text:span text:style-name="T14"><text:s/>oraz art. 10, art. 61 oraz <text:s/>49 ustawy z dnia 14 czerwca 1960 r. Kodeks postępowania administracyjnego<text:s/></text:span><text:span text:style-name="T15">(t.j.<text:s/></text:span><text:span text:style-name="T16">Dz.U. z 2021poz. 735 ze zm</text:span><text:span text:style-name="T17">).</text:span></text:p>
      <text:p text:style-name="P18">Burmistrz <text:s text:c="2"/>Pasłęka</text:p>
      <text:p text:style-name="P19">z a w i a d a m i a</text:p>
      <text:p text:style-name="P20"><text:span text:style-name="T21">że, na wniosek</text:span><text:span text:style-name="T22"><text:s/>LB PV Energia Sp. z o.o ul. Wyzwolenia 5/2 41-800 Zabrze<text:s/></text:span><text:span text:style-name="T23">zostało wszczęte postępowanie administracyjne w sprawie wydania decyzji o środowiskowych uwarunkowaniach dla przedsięwzięcia mogącego potencjaln</text:span><text:span text:style-name="T24">ie oddziaływać na środowisko polegającego<text:s/></text:span><text:span text:style-name="T25">na budowie elektrowni fotowoltaicznej o mocy do 6.0 MW wraz z niezbędną infrastrukturą techniczną na działce o nr ewid. 66/1 w obrębie Marianka, gmina Pasłęk, powiat elbląski, województwo warmińsko-mazurskie.</text:span></text:p>
      <text:p text:style-name="P26"><text:span text:style-name="T27"><text:tab/></text:span><text:span text:style-name="T28">Info</text:span><text:span text:style-name="T29">rmuję o uprawnieniach wszystkich stron tego postępowania wynikających z art. 10 k.p.a. do czynnego w nim udziału w każdym jego stadium, o możliwości zapoznania się z całością dokumentacji zgromadzonej w tej sprawie (m.in. z wnioskiem o wydanie stanowiska o</text:span><text:span text:style-name="T30">rganu wraz z wymaganymi załącznikami), a także o możliwości składania uwag i wniosków, które zostaną rozpatrzone przez Burmistrza Pasłęka. Wnioski i uwagi można składać osobiście (w sali Rycerskiej Urzędu Miejskiego w Pasłęku),<text:s/></text:span><text:span text:style-name="T31">drogą korespondencyjną za po</text:span><text:span text:style-name="T32">średnictwem Poczty Polskiej, lub drogą elektroniczną. Kontakty : telefoniczny <text:s/>tel.: 55 248 20 01 wew. 22 w godz. od 7</text:span><text:span text:style-name="T33">30<text:s/></text:span><text:span text:style-name="T34">do 15</text:span><text:span text:style-name="T35">30<text:s/></text:span><text:span text:style-name="T36">Urząd</text:span><text:span text:style-name="T37"><text:s/></text:span><text:span text:style-name="T38">Miejski w Pasłęku, Pl. św. Wojciecha 5, 14-400 Pasłęk, e-mail:<text:s/></text:span><text:a xlink:href="mailto:paslek@paslek.pl" office:target-frame-name="_top" xlink:show="replace"><text:span text:style-name="T39">paslek@paslek.pl</text:span></text:a><text:span text:style-name="T40"><text:s/></text:span><text:span text:style-name="T41">lub</text:span><text:span text:style-name="T42"><text:s/></text:span><text:a xlink:href="mailto:kazimierz.lipnicki@paslek.pl" office:target-frame-name="_top" xlink:show="replace"><text:span text:style-name="T43">kazimierz.lipnicki@paslek.pl</text:span></text:a><text:span text:style-name="T44"><text:s/></text:span><text:span text:style-name="T45">w <text:s/>terminie 21 dni <text:s/>od dnia ogłoszenia niniejszego</text:span><text:span text:style-name="T46"><text:s/>zawiadomienia tj. od dnia 15.03</text:span><text:span text:style-name="T47">.2022r.</text:span></text:p>
      <text:p text:style-name="P48"><text:span text:style-name="T49"><text:tab/></text:span><text:span text:style-name="T50">Zawiadomienie o wszczęciu postępowania podano do publicznej wiadomości poprzez<text:s/></text:span><text:span text:style-name="T51">wywieszenie na tablicach ogłoszeń Urzędu Miejskiego w Pasłęku, w tym na terenie sołectwa Marianka oraz zamieszczono w Biuletynie Informacji Publicznej (</text:span><text:a xlink:href="http://www.bip.paslek.pl/" office:target-frame-name="_top" xlink:show="replace"><text:span text:style-name="T52">www.bip.paslek.pl</text:span></text:a><text:span text:style-name="T53">). Liczba stron przedmiotowego postępowania<text:s/></text:span><text:span text:style-name="T54">przekracza 10 osób i w związku z tym zastosowanie znajduje art. 49 k.p.a tj. zawiadomienie stron poprzez zawiadomienie publiczne. Organem właściwym do wydania decyzji w przedmiotowej sprawie jest Burmistrz Pasłęka.</text:span></text:p>
      <text:p text:style-name="P55"><text:tab/>Zgodnie z art. 35 § 5 k.p.a. do terminów<text:s text:c="2"/>załatwienia sprawy nie wlicza się terminów przewidzianych w przepisach prawa do dokonania określonych czynności, okresów zawieszenia postępowania oraz okresów opóźnień spowodowanych z winy strony albo z przyczyn niezależnych od organu.</text:p>
      <text:p text:style-name="P56"/>
      <text:p text:style-name="P57"/>
      <text:p text:style-name="P58"><text:s text:c="16"/><text:s text:c="88"/><text:span text:style-name="T59">BURMISTRZ PASŁĘKA</text:span><text:span text:style-name="T60"><text:tab/></text:span></text:p>
      <text:p text:style-name="P61"><text:span text:style-name="T62"><text:s text:c="104"/></text:span><text:span text:style-name="T63">dr Wiesław Śniecikowski</text:span><text:span text:style-name="T64"><text:tab/></text:span></text:p>
      <text:p text:style-name="P65">Otrzymują :</text:p>
      <text:p text:style-name="P66"><text:span text:style-name="T67">1.<text:s/></text:span><text:span text:style-name="T68">Wnioskodawca.</text:span><text:span text:style-name="T69"><text:tab/></text:span><text:span text:style-name="T70"><text:tab/></text:span><text:span text:style-name="T71"><text:tab/></text:span><text:span text:style-name="T72"><text:tab/></text:span></text:p>
      <text:p text:style-name="P73">2. Strony postępowania, osoby i</text:p>
      <text:p text:style-name="P74"><text:s text:c="3"/>podmioty zainteresowane - zaw. publ. art. 49 KPA.</text:p>
      <text:p text:style-name="P75"><text:span text:style-name="T76">3. a/a. BIP + tablice informacyjne UM w Pasłę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ndale Sans UI" style:font-name-complex="Arial" fo:color="#000000" style:letter-kerning="false" style:language-asian="ja" style:country-asian="JP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ybory</meta:initial-creator>
    <dc:creator>Wybory</dc:creator>
    <meta:creation-date>2021-01-11T09:16:00Z</meta:creation-date>
    <dc:date>2022-03-14T09:07:00Z</dc:date>
    <meta:print-date>2022-03-14T09:03:00Z</meta:print-date>
    <meta:template xlink:href="Normal" xlink:type="simple"/>
    <meta:editing-cycles>21</meta:editing-cycles>
    <meta:editing-duration>PT144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6" meta:character-count="3401" meta:row-count="24" meta:non-whitespace-character-count="2921"/>
  </office:meta>
</office:document-meta>
</file>