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Lucida Sans Unicode" style:font-name-complex="Arial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letter-spacing="-0.025in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margin-left="0.0208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complex="ar" style:country-complex="SA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tab/>Pasłęk, dn.02.03.2022 r.</text:p>
      <text:p text:style-name="P2">Pl. Św. Wojciecha 5</text:p>
      <text:p text:style-name="P3">14-400 Pasłęk <text:s text:c="101"/></text:p>
      <text:p text:style-name="P4">BGK.6220.9.2022.KL</text:p>
      <text:p text:style-name="P5"/>
      <text:p text:style-name="P6">O B W I E S Z C Z E N I E</text:p>
      <text:p text:style-name="P7">o wszczęciu postępowania w sprawie wydania decyzji o środowiskowych uwarunkowaniach</text:p>
      <text:p text:style-name="P8"/>
      <text:p text:style-name="P9"><text:span text:style-name="T10"><text:tab/></text:span><text:span text:style-name="T11">Zgodnie z art. 74 ust.3 ustawy z dnia 3 października 2008 r. o udostępnianiu informacji o środowisku i jego ochronie, udzial</text:span><text:span text:style-name="T12">e społeczeństwa w ochronie środowiska oraz ocenach oddziaływania na środowisko<text:s/></text:span><text:span text:style-name="T13">(t.j. Dz. U. z 2021r. Poz. 2373 ze zm.)</text:span><text:span text:style-name="T14"><text:s/>oraz art. 10, art. 61 oraz <text:s/>49 ustawy z dnia 14 czerwca 1960 r. Kodeks postępowania administracyjnego<text:s/></text:span><text:span text:style-name="T15">(t.j.<text:s/></text:span><text:span text:style-name="T16">Dz.U. z 2021poz. 735 ze zm</text:span><text:span text:style-name="T17">).</text:span></text:p>
      <text:p text:style-name="P18">Burmistrz <text:s text:c="2"/>Pasłęka</text:p>
      <text:p text:style-name="P19">z a w i a d a m i a</text:p>
      <text:p text:style-name="P20"><text:span text:style-name="T21">że, na wniosek</text:span><text:span text:style-name="T22"><text:s/>SIG POLSKA PROTFOLIO 7 Sp. z o.o pl. Marszałka J. Piłsudskiego 2 00-073 Warszawa <text:s/></text:span><text:span text:style-name="T23">zostało wszczęte postępowanie administracyjne w sprawie wydania decyzji o środowiskowych uwarunkowaniach dla przedsięwz</text:span><text:span text:style-name="T24">ięcia mogącego potencjalnie oddziaływać na środowisko polegającego<text:s/></text:span><text:span text:style-name="T25">na budowie wolnostojącej farmy fotowoltaicznej o mocy do 10 MW lub wolnostojących farm fotowoltaicznych o łącznej mocy do 10 MW z infrastrukturą towarzyszącą realizowanych etapowo lub w cał</text:span><text:span text:style-name="T26">ości na działce nr.<text:s/></text:span><text:span text:style-name="T27">59/18,</text:span><text:span text:style-name="T28"><text:s/>i</text:span><text:span text:style-name="T29"><text:s/></text:span><text:span text:style-name="T30">na części działki nr. 53/3,<text:s/></text:span><text:span text:style-name="T31">obrębie Aniołowo, gmina Pasłęk, powiat elbląski, województwo warmińsko-mazurskie.</text:span></text:p>
      <text:p text:style-name="P32"><text:span text:style-name="T33"><text:tab/></text:span><text:span text:style-name="T34">Informuję o uprawnieniach wszystkich stron tego postępowania wynikających z art. 10 k.p.a. do czynnego w nim udziału w każdym jego stadium</text:span><text:span text:style-name="T35">, o możliwości zapoznania się z całością dokumentacji zgromadzonej w tej sprawie (m.in. z wnioskiem o wydanie stanowiska organu wraz z wymaganymi załącznikami), a także o możliwości składania uwag i wniosków, które zostaną rozpatrzone przez Burmistrza Pasł</text:span><text:span text:style-name="T36">ęka. Wnioski i uwagi można składać osobiście (w sali Rycerskiej Urzędu Miejskiego w Pasłęku),<text:s/></text:span><text:span text:style-name="T37">drogą korespondencyjną za pośrednictwem Poczty Polskiej, lub drogą elektroniczną. Kontakty : telefoniczny <text:s/>tel.: 55 248 20 01 wew. 22 w godz. od 7</text:span><text:span text:style-name="T38">30<text:s/></text:span><text:span text:style-name="T39">do 15</text:span><text:span text:style-name="T40">30<text:s/></text:span><text:span text:style-name="T41">Urząd</text:span><text:span text:style-name="T42"><text:s/></text:span><text:span text:style-name="T43">Miejski w Pasłęku, Pl. św. Wojciecha 5, 14-400 Pasłęk, e-mail:<text:s/></text:span><text:a xlink:href="mailto:paslek@paslek.pl" office:target-frame-name="_top" xlink:show="replace"><text:span text:style-name="T44">paslek@paslek.pl</text:span></text:a><text:span text:style-name="T45"><text:s/>lub</text:span><text:span text:style-name="T46"><text:s/></text:span><text:a xlink:href="mailto:kazimierz.lipnicki@paslek.pl" office:target-frame-name="_top" xlink:show="replace"><text:span text:style-name="T47">kazimierz.lipnicki@paslek.pl</text:span></text:a><text:span text:style-name="T48"><text:s/></text:span><text:span text:style-name="T49">w <text:s/>terminie 21 dni <text:s/>od dnia ogłoszenia niniejsze</text:span><text:span text:style-name="T50">go zawiadomienia tj. od dnia 03</text:span><text:span text:style-name="T51">.03.2022r.</text:span></text:p>
      <text:p text:style-name="P52"><text:span text:style-name="T53"><text:tab/></text:span><text:span text:style-name="T54">Zawiadomienie o wszczęciu postępowania podano do publicznej wiadomości poprzez wywieszenie na tablicach ogłoszeń Urzędu Miejskiego w Pasłęku, w tym na terenie sołectwa Aniołowo oraz zamieszczono w Biuletynie Infor</text:span><text:span text:style-name="T55">macji Publicznej (</text:span><text:a xlink:href="http://www.bip.paslek.pl/" office:target-frame-name="_top" xlink:show="replace"><text:span text:style-name="T56">www.bip.paslek.pl</text:span></text:a><text:span text:style-name="T57">). Liczba stron przedmiotowego postępowania przekracza 10 osób i w związku z tym zastosowanie znajduje art. 49 k.p.a tj. zawiadomienie stron poprzez zawiadomienie publiczne. Orga</text:span><text:span text:style-name="T58">nem właściwym do wydania decyzji w przedmiotowej sprawie jest Burmistrz Pasłęka.</text:span></text:p>
      <text:p text:style-name="P59"><text:tab/>Zgodnie z art. 35 § 5 k.p.a. do terminów <text:s/>załatwienia sprawy nie wlicza się terminów przewidzianych w przepisach prawa do dokonania określonych czynności, okresów zawieszenia<text:s/>postępowania oraz okresów opóźnień spowodowanych z winy strony albo z przyczyn niezależnych od organu.</text:p>
      <text:p text:style-name="P60"/>
      <text:p text:style-name="P61"/>
      <text:p text:style-name="P62"><text:s text:c="104"/><text:span text:style-name="T63">BURMISTRZ PASŁĘKA</text:span><text:span text:style-name="T64"><text:tab/></text:span></text:p>
      <text:p text:style-name="P65"><text:span text:style-name="T66"><text:s text:c="27"/></text:span><text:span text:style-name="T67"><text:s text:c="77"/></text:span><text:span text:style-name="T68">dr Wiesław Śniecikowski</text:span><text:span text:style-name="T69"><text:tab/></text:span></text:p>
      <text:p text:style-name="P70">Otrzymują :</text:p>
      <text:p text:style-name="P71"><text:span text:style-name="T72">1.<text:s/></text:span><text:span text:style-name="T73">Wnioskodawca.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2. Strony postępowania, osoby i</text:p>
      <text:p text:style-name="P79"><text:s text:c="3"/>podmioty zainteresowane - zaw. publ. art. 49 KPA.</text:p>
      <text:p text:style-name="P80"><text:span text:style-name="T81">3. a/a. BIP + tablice informacyjne<text:s/></text:span><text:span text:style-name="T82">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ndale Sans UI" style:font-name-complex="Arial" fo:color="#000000" style:letter-kerning="false" style:language-asian="ja" style:country-asian="JP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21-01-11T09:16:00Z</meta:creation-date>
    <dc:date>2022-03-02T08:23:00Z</dc:date>
    <meta:print-date>2022-03-02T08:22:00Z</meta:print-date>
    <meta:template xlink:href="Normal" xlink:type="simple"/>
    <meta:editing-cycles>25</meta:editing-cycles>
    <meta:editing-duration>PT184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07" meta:character-count="3543" meta:row-count="25" meta:non-whitespace-character-count="3043"/>
  </office:meta>
</office:document-meta>
</file>