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left="0.0208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02.03.2022 r.</text:p>
      <text:p text:style-name="P2">Pl. Św. Wojciecha 5</text:p>
      <text:p text:style-name="P3">14-400 Pasłęk <text:s text:c="101"/></text:p>
      <text:p text:style-name="P4">BGK.6220.6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l</text:span><text:span text:style-name="T12">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poz. 735 ze zm</text:span><text:span text:style-name="T17">).</text:span></text:p>
      <text:p text:style-name="P18">Burmistrz <text:s text:c="2"/>Pasłęka</text:p>
      <text:p text:style-name="P19">z a w i a d a m i a</text:p>
      <text:p text:style-name="P20"><text:span text:style-name="T21">że, na wniosek</text:span><text:span text:style-name="T22"><text:s/>SIG POLSKA PROTFOLIO 7 Sp. z o.o pl. Marszałka J. Piłsudskiego 2 00-073 Warszawa <text:s/></text:span><text:span text:style-name="T23">zostało wszczęte postępowanie administracyjne w sprawie wydania decyzji o środowiskowych uwarunkowaniach dla przedsięwz</text:span><text:span text:style-name="T24">ięcia mogącego potencjalnie oddziaływać na środowisko polegającego<text:s/></text:span><text:span text:style-name="T25">na budowie wolnostojącej farmy fotowoltaicznej o mocy do 3 MW lub wolnostojących farm fotowoltaicznych o łącznej mocy do 3 MW z infrastrukturą towarzyszącą realizowanych etapowo lub w całoś</text:span><text:span text:style-name="T26">ci na części działki</text:span><text:span text:style-name="T27"><text:s/>ewid. 78/1, obrębie Marianka, gmina Pasłęk, powiat elbląski, województwo warmińsko-mazurskie.</text:span></text:p>
      <text:p text:style-name="P28"><text:span text:style-name="T29"><text:tab/></text:span><text:span text:style-name="T30">Informuję o uprawnieniach wszystkich stron tego postępowania wynikających z art. 10 k.p.a. do czynnego w nim udziału w każdym jego stadium, o możli</text:span><text:span text:style-name="T31">wości zapoznania się z całością dokumentacji zgromadzonej w tej sprawie (m.in. z wnioskiem o wydanie stanowiska organu wraz z wymaganymi załącznikami), a także o możliwości składania uwag i wniosków, które zostaną rozpatrzone przez Burmistrza Pasłęka. Wnio</text:span><text:span text:style-name="T32">ski i uwagi można składać osobiście (w sali Rycerskiej Urzędu Miejskiego w Pasłęku),<text:s/></text:span><text:span text:style-name="T33">drogą korespondencyjną za pośrednictwem Poczty Polskiej, lub drogą elektroniczną. Kontakty : telefoniczny <text:s/>tel.: 55 248 20 01 wew. 22 w godz. od 7</text:span><text:span text:style-name="T34">30<text:s/></text:span><text:span text:style-name="T35">do 15</text:span><text:span text:style-name="T36">30<text:s/></text:span><text:span text:style-name="T37">Urząd</text:span><text:span text:style-name="T38"><text:s/></text:span><text:span text:style-name="T39">Miejski<text:s/></text:span><text:span text:style-name="T40">w Pasłęku, Pl. św. Wojciecha 5, 14-400 Pasłęk, e-mail:<text:s/></text:span><text:a xlink:href="mailto:paslek@paslek.pl" office:target-frame-name="_top" xlink:show="replace"><text:span text:style-name="T41">paslek@paslek.pl</text:span></text:a><text:span text:style-name="T42"><text:s/>lub</text:span><text:span text:style-name="T43"><text:s/></text:span><text:a xlink:href="mailto:kazimierz.lipnicki@paslek.pl" office:target-frame-name="_top" xlink:show="replace"><text:span text:style-name="T44">kazimierz.lipnicki@paslek.pl</text:span></text:a><text:span text:style-name="T45"><text:s/></text:span><text:span text:style-name="T46">w <text:s/>terminie 21 dni <text:s/>od dnia ogłoszenia niniejszego zawiad</text:span><text:span text:style-name="T47">omienia tj. od dnia 03</text:span><text:span text:style-name="T48">.03.2022r.</text:span></text:p>
      <text:p text:style-name="P49"><text:span text:style-name="T50"><text:tab/></text:span><text:span text:style-name="T51">Zawiadomienie o wszczęciu postępowania podano do publicznej wiadomości poprzez wywieszenie na tablicach ogłoszeń Urzędu Miejskiego w Pasłęku, w tym na terenie sołectwa Marianka oraz zamieszczono w Biuletynie Informacji Pub</text:span><text:span text:style-name="T52">licznej (</text:span><text:a xlink:href="http://www.bip.paslek.pl/" office:target-frame-name="_top" xlink:show="replace"><text:span text:style-name="T53">www.bip.paslek.pl</text:span></text:a><text:span text:style-name="T54">). Liczba stron przedmiotowego postępowania przekracza 10 osób i w związku z tym zastosowanie znajduje art. 49 k.p.a tj. zawiadomienie stron poprzez zawiadomienie publiczne. Organem właśc</text:span><text:span text:style-name="T55">iwym do wydania decyzji w przedmiotowej sprawie jest Burmistrz Pasłęka.</text:span></text:p>
      <text:p text:style-name="P56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7"/>
      <text:p text:style-name="P58"/>
      <text:p text:style-name="P59"><text:s text:c="104"/><text:span text:style-name="T60">BURMISTRZ PASŁĘKA</text:span><text:span text:style-name="T61"><text:tab/></text:span></text:p>
      <text:p text:style-name="P62"><text:span text:style-name="T63"><text:s text:c="36"/></text:span><text:span text:style-name="T64"><text:s text:c="68"/></text:span><text:span text:style-name="T65">dr Wiesław Śniecikowski</text:span><text:span text:style-name="T66"><text:tab/></text:span></text:p>
      <text:p text:style-name="P67">Otrzymują :</text:p>
      <text:p text:style-name="P68"><text:span text:style-name="T69">1.<text:s/></text:span><text:span text:style-name="T70">Wnioskodawca.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2. Strony postępowania, osoby i</text:p>
      <text:p text:style-name="P76"><text:s text:c="3"/>podmioty zainteresowane - zaw. publ. art. 49 KPA.</text:p>
      <text:p text:style-name="P77"><text:span text:style-name="T78">3. a/a. BIP + tablice informacyjne UM w<text:s/></text:span><text:span text:style-name="T79">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3-02T07:48:00Z</dc:date>
    <meta:print-date>2022-03-01T12:25:00Z</meta:print-date>
    <meta:template xlink:href="Normal" xlink:type="simple"/>
    <meta:editing-cycles>23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3" meta:character-count="3519" meta:row-count="25" meta:non-whitespace-character-count="3023"/>
  </office:meta>
</office:document-meta>
</file>