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left="0.0208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 16.02.2022 r.</text:p>
      <text:p text:style-name="P2">Pl. Św. Wojciecha 5</text:p>
      <text:p text:style-name="P3">14-400 Pasłęk <text:s text:c="101"/></text:p>
      <text:p text:style-name="P4">BGK.6220.7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l</text:span><text:span text:style-name="T12">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 poz. 735 ze zm.</text:span><text:span text:style-name="T17">)</text:span></text:p>
      <text:p text:style-name="P18">Burmistrz <text:s text:c="2"/>Pasłęka</text:p>
      <text:p text:style-name="P19">z a w i a d a m i a</text:p>
      <text:p text:style-name="P20"><text:span text:style-name="T21">że, na wniosek</text:span><text:span text:style-name="T22"><text:s/>WIPASZ Spółka Akcyjna Wadąg 9 10-373 Olsztyn<text:s/></text:span><text:span text:style-name="T23">zostało wszczęte postępowanie administracyjne w sprawie wydania decyzji o środowiskowych uwarunkowaniach przedsięwzięcia mogącego potencjalnie oddziaływać<text:s/></text:span><text:span text:style-name="T24">na środowisko polegającego<text:s/></text:span><text:span text:style-name="T25">na zwiększeniu powierzchni zabudowy przemysłowej</text:span><text:span text:style-name="T26"><text:s/>(w trakcie realizacji)</text:span><text:span text:style-name="T27"><text:s/>poprzez, posadowieniem systemów fotowoltaicznych, zwiększenia zabudowy magazynowej poprzez wybudowanie hali namiotowej i dwóch zbiorników płaskodennych, zwiększenie powierzchni utw</text:span><text:span text:style-name="T28">ardzonej poprzez budowę dodatkowych placów manewrowych, na terenie części działki 40/1, obręb <text:s/>Sakówko, <text:s/>gmina Pasłęk, powiat elbląski, województwo warmińsko-mazurskie.</text:span></text:p>
      <text:p text:style-name="P29"><text:span text:style-name="T30"><text:tab/></text:span><text:span text:style-name="T31">Informuję o uprawnieniach wszystkich stron tego postępowania wynikających z art. 10 k.</text:span><text:span text:style-name="T32">p.a. do czynnego w nim udziału w każdym jego stadium, o możliwości zapoznania się z całością dokumentacji zgromadzonej w tej sprawie (m.in. z wnioskiem o wydanie stanowiska organu wraz z wymaganymi załącznikami), a także o możliwości składania uwag i wnios</text:span><text:span text:style-name="T33">ków, które zostaną rozpatrzone przez Burmistrza Pasłęka. Wnioski i uwagi można składać osobiście (w sali Rycerskiej Urzędu Miejskiego w Pasłęku),<text:s/></text:span><text:span text:style-name="T34">drogą korespondencyjną za pośrednictwem Poczty Polskiej, lub drogą elektroniczną. Kontakty : telefoniczny <text:s/>tel</text:span><text:span text:style-name="T35">.: 55 248 20 01 wew. 22 w godz. od 7</text:span><text:span text:style-name="T36">30<text:s/></text:span><text:span text:style-name="T37">do 15</text:span><text:span text:style-name="T38">30<text:s/></text:span><text:span text:style-name="T39">Urząd</text:span><text:span text:style-name="T40"><text:s/></text:span><text:span text:style-name="T41">Miejski w Pasłęku, Pl. św. Wojciecha 5, 14-400 Pasłęk, e-mail:<text:s/></text:span><text:a xlink:href="mailto:paslek@paslek.pl" office:target-frame-name="_top" xlink:show="replace"><text:span text:style-name="T42">paslek@paslek.pl</text:span></text:a><text:span text:style-name="T43"><text:s/>lub</text:span><text:span text:style-name="T44"><text:s/></text:span><text:a xlink:href="mailto:kazimierz.lipnicki@paslek.pl" office:target-frame-name="_top" xlink:show="replace"><text:span text:style-name="T45">kazimierz.lipnicki@paslek.pl</text:span></text:a><text:span text:style-name="T46"><text:s/></text:span><text:span text:style-name="T47">w <text:s/>terminie 21 dni <text:s/>od dnia ogłoszenia niniejszego zawiadomienia tj. od dnia17.02.2022.</text:span></text:p>
      <text:p text:style-name="P48"><text:span text:style-name="T49"><text:tab/></text:span><text:span text:style-name="T50">Zawiadomienie o wszczęciu postępowania podano do publicznej wiadomości poprzez wywieszenie na tablicach ogłoszeń Urzędu Miejskiego w Pasłę</text:span><text:span text:style-name="T51">ku, w tym na terenie sołectwa Sakówko oraz zamieszczono w Biuletynie Informacji Publicznej (</text:span><text:a xlink:href="http://www.bip.paslek.pl/" office:target-frame-name="_top" xlink:show="replace"><text:span text:style-name="T52">www.bip.paslek.pl</text:span></text:a><text:span text:style-name="T53">). Liczba stron przedmiotowego postępowania przekracza 10 osób i w związku z tym zastosowanie znajduje a</text:span><text:span text:style-name="T54">rt. 49 k.p.a tj. zawiadomienie stron poprzez zawiadomienie publiczne. Organem właściwym do wydania decyzji w przedmiotowej sprawie jest Burmistrz Pasłęka.</text:span></text:p>
      <text:p text:style-name="P55"><text:tab/>Zgodnie z art. 35 § 5 k.p.a. do terminów <text:s/>załatwienia sprawy nie wlicza się terminów przewidzianych<text:s/>w przepisach prawa do dokonania określonych czynności, okresów zawieszenia postępowania oraz okresów opóźnień spowodowanych z winy strony albo z przyczyn niezależnych od organu.</text:p>
      <text:p text:style-name="P56"><text:span text:style-name="T57"><text:s text:c="103"/></text:span><text:s text:c="2"/><text:span text:style-name="T58">BURMISTRZ PASŁĘKA</text:span><text:span text:style-name="T59"><text:tab/></text:span></text:p>
      <text:p text:style-name="P60"><text:span text:style-name="T61"><text:s text:c="104"/></text:span><text:span text:style-name="T62">dr Wiesław Śniecikowski</text:span><text:span text:style-name="T63"><text:tab/></text:span></text:p>
      <text:p text:style-name="P64">Otrzymują :</text:p>
      <text:p text:style-name="P65"><text:span text:style-name="T66">1.<text:s/></text:span><text:span text:style-name="T67">Wnioskodawca.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2. Strony postępowania, osoby i</text:p>
      <text:p text:style-name="P73"><text:s text:c="3"/>podmioty<text:s/>zainteresowane - zaw. publ. art. 49 KPA.</text:p>
      <text:p text:style-name="P74"><text:span text:style-name="T75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2-16T11:03:00Z</dc:date>
    <meta:print-date>2022-02-16T11:03:00Z</meta:print-date>
    <meta:template xlink:href="Normal" xlink:type="simple"/>
    <meta:editing-cycles>15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3" meta:row-count="25" meta:non-whitespace-character-count="3086"/>
  </office:meta>
</office:document-meta>
</file>