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1pt" officeooo:rsid="00004be9" officeooo:paragraph-rsid="00004be9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fo:font-size="11pt" officeooo:rsid="00004be9" officeooo:paragraph-rsid="00004be9" style:font-size-asian="11pt" style:font-size-complex="11pt"/>
    </style:style>
    <style:style style:name="P3" style:family="paragraph" style:parent-style-name="Standard" style:master-page-name="">
      <loext:graphic-properties draw:fill="none"/>
      <style:paragraph-properties fo:margin-left="8.7cm" fo:margin-right="0cm" fo:text-align="start" style:justify-single-word="false" fo:text-indent="0cm" style:auto-text-indent="false" style:page-number="auto" fo:background-color="transparent"/>
      <style:text-properties fo:font-size="11pt" fo:font-weight="bold" officeooo:rsid="00004be9" officeooo:paragraph-rsid="00004be9" style:font-size-asian="11pt" style:font-weight-asian="bold" style:font-size-complex="11pt" style:font-weight-complex="bold"/>
    </style:style>
    <style:style style:name="P4" style:family="paragraph" style:parent-style-name="Standard">
      <loext:graphic-properties draw:fill="none"/>
      <style:paragraph-properties fo:margin-left="8.7cm" fo:margin-right="0cm" fo:text-align="start" style:justify-single-word="false" fo:text-indent="0cm" style:auto-text-indent="false" fo:background-color="transparent"/>
      <style:text-properties fo:font-size="11pt" fo:font-weight="bold" officeooo:rsid="00004be9" officeooo:paragraph-rsid="00004be9" style:font-size-asian="11pt" style:font-weight-asian="bold" style:font-size-complex="11pt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1pt" fo:font-weight="normal" officeooo:rsid="00009814" officeooo:paragraph-rsid="00004be9" style:font-size-asian="11pt" style:font-weight-asian="normal" style:font-size-complex="11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1pt" style:text-underline-style="none" fo:font-weight="normal" officeooo:rsid="00009814" officeooo:paragraph-rsid="00009814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1pt" fo:font-weight="bold" officeooo:rsid="00004be9" officeooo:paragraph-rsid="00004be9" style:font-size-asian="11pt" style:font-weight-asian="bold" style:font-size-complex="11pt" style:font-weight-complex="bold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5.001cm" fo:margin-bottom="0cm" style:contextual-spacing="false" fo:line-height="150%" fo:text-align="justify" style:justify-single-word="false" fo:text-indent="0cm" style:auto-text-indent="false" style:page-number="auto" fo:background-color="transparent"/>
      <style:text-properties fo:font-size="11pt" fo:font-weight="bold" officeooo:rsid="00004be9" officeooo:paragraph-rsid="00004be9" style:font-size-asian="11pt" style:font-weight-asian="bold" style:font-size-complex="11pt" style:font-weight-complex="bold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9.999cm" fo:margin-bottom="0cm" style:contextual-spacing="false" fo:text-align="justify" style:justify-single-word="false" fo:text-indent="0cm" style:auto-text-indent="false" fo:background-color="transparent"/>
      <style:text-properties fo:font-size="11pt" fo:font-weight="normal" officeooo:rsid="00009814" officeooo:paragraph-rsid="00009814" style:font-size-asian="11pt" style:font-weight-asian="normal" style:font-size-complex="11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end" style:justify-single-word="false" fo:text-indent="0cm" style:auto-text-indent="false" fo:background-color="transparent"/>
      <style:text-properties fo:font-size="11pt" fo:font-weight="normal" officeooo:rsid="00009814" officeooo:paragraph-rsid="0007ecf5" style:font-size-asian="11pt" style:font-weight-asian="normal" style:font-size-complex="11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2cm" fo:margin-bottom="0cm" style:contextual-spacing="false" fo:text-align="end" style:justify-single-word="false" fo:text-indent="0cm" style:auto-text-indent="false" fo:background-color="transparent"/>
      <style:text-properties fo:font-size="11pt" fo:font-weight="normal" officeooo:rsid="00009814" officeooo:paragraph-rsid="0007ecf5" style:font-size-asian="11pt" style:font-weight-asian="normal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09814" style:font-weight-asian="normal" style:font-weight-complex="normal"/>
    </style:style>
    <style:style style:name="T3" style:family="text">
      <style:text-properties fo:font-weight="normal" officeooo:rsid="00041599" style:font-weight-asian="normal" style:font-weight-complex="normal"/>
    </style:style>
    <style:style style:name="T4" style:family="text">
      <style:text-properties officeooo:rsid="00041599"/>
    </style:style>
    <style:style style:name="T5" style:family="text">
      <style:text-properties officeooo:rsid="0005d0fe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asłęk, dnia <text:span text:style-name="T4">17</text:span> stycznia 2022 roku</text:p>
      <text:p text:style-name="P2">BGK.7021.8.45.2021.JS2</text:p>
      <text:p text:style-name="P8"><text:tab/><text:span text:style-name="T1">W odpowiedzi na wniosek z dnia 20.12.2021 r. (data wpływu 31.12.2021 r.) w sprawie remontu drogi gminnej w miejscowości Nowa Wieś, Burmistrz Pasłęka uprzejmie informuje, że w ostatnich dniach </text:span><text:span text:style-name="T2">rozstrzygnięte zostało zapytanie ofertowe na usługę koparko-ładowarką oraz na kompleksową usługę równania i profilowania dróg gminnych przy pomocy równiarki i walca drogowego, a w najbliższych dniach zostanie </text:span><text:span text:style-name="T3">rozstrzygnięte</text:span><text:span text:style-name="T2"> zamówienie publiczne na dostawę kruszywa łamanego. Po rozstrzygnięciu powyższego zamówienia i podpisaniu umowy z wykonawcą przedmiotowe drogi, w miarę występowania korzystnych warunków pogodowych zostaną utwardzone.</text:span></text:p>
      <text:p text:style-name="P11"><text:span text:style-name="T5">Burmistrz Pasłęka</text:span></text:p>
      <text:p text:style-name="P10"><text:span text:style-name="T5">dr Wiesław Śniecikowski</text:span></text:p>
      <text:p text:style-name="P9"><text:span text:style-name="T6">Otrzymują:</text:span></text:p>
      <text:p text:style-name="P6">1. Adresat</text:p>
      <text:p text:style-name="P6">2. a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03T11:24:07.760000000</meta:creation-date>
    <dc:date>2022-01-18T12:18:22.277000000</dc:date>
    <meta:editing-duration>PT10M40S</meta:editing-duration>
    <meta:editing-cycles>4</meta:editing-cycles>
    <meta:generator>LibreOffice/7.2.4.1$Windows_X86_64 LibreOffice_project/27d75539669ac387bb498e35313b970b7fe9c4f9</meta:generator>
    <meta:print-date>2022-01-17T08:23:40.025000000</meta:print-date>
    <meta:document-statistic meta:table-count="0" meta:image-count="0" meta:object-count="0" meta:page-count="1" meta:paragraph-count="8" meta:word-count="99" meta:character-count="753" meta:non-whitespace-character-count="661"/>
  </office:meta>
</office:document-meta>
</file>