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-0.025i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Lucida Sans Unicode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Lucida Sans Unicode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style:text-position="27.2% 100%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color="#000080" fo:font-size="11pt" style:font-size-asian="11pt" style:font-size-complex="11pt"/>
    </style:style>
    <style:style style:name="T66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Hiperłącze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Hiperłącze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3.8173in"/>
        </style:tab-stops>
      </style:paragraph-properties>
    </style:style>
    <style:style style:name="T103" style:parent-style-name="Domyślnaczcionkaakapitu" style:family="text">
      <style:text-properties style:font-name="Arial" fo:font-weight="bold" style:font-weight-asian="bold" style:font-weight-complex="bold"/>
    </style:style>
    <style:style style:name="T104" style:parent-style-name="Domyślnaczcionkaakapitu" style:family="text">
      <style:text-properties style:font-name="Arial"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left="0.0208in">
        <style:tab-stops/>
      </style:paragraph-properties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Arial" fo:font-size="9pt" style:font-size-asian="9pt" style:font-size-complex="9pt" style:language-complex="ar" style:country-complex="SA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P116" style:parent-style-name="Standard" style:family="paragraph">
      <style:paragraph-properties fo:text-align="justify" fo:margin-left="0.0208in">
        <style:tab-stops/>
      </style:paragraph-properties>
      <style:text-properties style:font-name="Arial" fo:font-size="9pt" style:font-size-asian="9pt" style:font-size-complex="9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Burmistrz Pasłęk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Pasłęk, dn. 29.12.2021 r.</text:span></text:p>
      <text:p text:style-name="P11">Pl. Św. Wojciecha 5</text:p>
      <text:p text:style-name="P12">14-400 Pasłęk <text:s text:c="101"/></text:p>
      <text:p text:style-name="P13"><text:span text:style-name="T14">BGK.6220.20.2021.KL</text:span></text:p>
      <text:p text:style-name="P15"/>
      <text:p text:style-name="P16">O B W I E S Z C Z E N I E</text:p>
      <text:p text:style-name="P17">Zawiadomienie o wydaniu decyzji o środowiskowych uwarunkowaniach</text:p>
      <text:p text:style-name="P18"/>
      <text:p text:style-name="P19"><text:span text:style-name="T20"><text:tab/></text:span><text:span text:style-name="T21">Zgodnie z art. 85 ust.3 oraz art. 74 ust.3 <text:s/>ustawy z dnia 3 października 2008 r. o udostę</text:span><text:span text:style-name="T22">p</text:span><text:span text:style-name="T23">nianiu informacji o środowisku i jego ochronie, udz</text:span><text:span text:style-name="T24">iale społeczeństwa w ochronie środowiska oraz ocenach oddziaływania na środowisko<text:s/></text:span><text:span text:style-name="T25">(t.j. Dz. U. z 2021 r. Poz. 247 ze zm.)</text:span><text:span text:style-name="T26"><text:s/>oraz <text:s/>art. 49 ustawy z dnia 14 czerwca 1960 r. Kodeks postępowania administracyjnego<text:s/></text:span><text:span text:style-name="T27">(t.j.<text:s/></text:span><text:span text:style-name="T28">Dz.U. z 2021 poz. 735 ze zm.</text:span><text:span text:style-name="T29">).</text:span></text:p>
      <text:p text:style-name="P30">Burmistrz <text:s text:c="2"/>Pasłęka</text:p>
      <text:p text:style-name="P31"><text:span text:style-name="T32">podaje do publicznej wiadomości oraz zawiadamia strony postępowania</text:span></text:p>
      <text:p text:style-name="P33"/>
      <text:p text:style-name="P34"><text:span text:style-name="T35">że, w dniu 29.12.2021r. została wydana decyzja o środowiskowych uwarunkowaniach znak spr. : BGK.6220.20.2021.KL<text:s/></text:span><text:span text:style-name="T36">stwierdzająca brak potrzeby <text:s/></text:span><text:span text:style-name="T37">przeprowadzenia oceny oddziaływania na</text:span><text:span text:style-name="T38"><text:s/>środowisko dla przedsięwzięcia p.n.<text:s/></text:span><text:bookmark-start text:name="_Hlk264363141"/><text:bookmark-start text:name="_Hlk267847171"/><text:bookmark-start text:name="_Hlk264362131"/><text:span text:style-name="T39">b</text:span><text:bookmark-end text:name="_Hlk264363141"/><text:bookmark-end text:name="_Hlk267847171"/><text:bookmark-end text:name="_Hlk264362131"/><text:span text:style-name="T40">u</text:span><text:span text:style-name="T41">dowa elektrowni fotowoltaicznej o mocy do 6 MW włącznie (w tym także etapowo), <text:s/>wraz z niezbędną infrastrukturą techniczną na działce nr 70 obręb Leszczyna, gmina Pasłęk, powiat elbląski, województwo warmińsko-mazursk</text:span><text:span text:style-name="T42">ie</text:span></text:p>
      <text:p text:style-name="P43"><text:span text:style-name="T44"><text:tab/></text:span><text:span text:style-name="T45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</text:span><text:span text:style-name="T46">zeństwa w ochronie środow</text:span><text:span text:style-name="T47">i</text:span><text:span text:style-name="T48">ska oraz ocenach oddziaływania na środowisko<text:s/></text:span><text:span text:style-name="T49">(t.j. Dz. U. z 2021 r. Poz. 247 ze zm.)</text:span><text:span text:style-name="T50"><text:s/>w Urzędzie Miejskim w Pasłęku Pl. św. Wojciecha 5, 14-400 Pasłęk<text:s/></text:span><text:span text:style-name="T51">w <text:s/>terminie 28 dni od dnia publikacji niniejsz</text:span><text:span text:style-name="T52">ego zawiadomienia tj. od dnia 29</text:span><text:span text:style-name="T53">.1</text:span><text:span text:style-name="T54">2.2021r. <text:s/></text:span><text:span text:style-name="T55">Kontakty: telefoniczny <text:s/>tel.: 55 248 20 01 wew. 22 lub 21 w godz. od 7</text:span><text:span text:style-name="T56">30<text:s/></text:span><text:span text:style-name="T57">do 15</text:span><text:span text:style-name="T58">30<text:s/></text:span><text:span text:style-name="T59">Urząd</text:span><text:span text:style-name="T60"><text:s/></text:span><text:span text:style-name="T61">Miejski w Pasłęku, Pl. św. Wojciecha 5, 14-400 P</text:span><text:span text:style-name="T62">a</text:span><text:span text:style-name="T63">słęk, e-mail:<text:s/></text:span><text:a xlink:href="mailto:paslek@paslek.pl" office:target-frame-name="_top" xlink:show="replace"><text:span text:style-name="T64">paslek@paslek.pl</text:span></text:a><text:span text:style-name="T65"><text:s text:c="2"/>lub <text:s/></text:span><text:a xlink:href="mailto:kazimierz.lipnicki@paslek.pl" office:target-frame-name="_top" xlink:show="replace"><text:span text:style-name="T66">kazimierz.lipnicki@paslek.pl</text:span></text:a></text:p>
      <text:p text:style-name="P67"><text:span text:style-name="T68"><text:s text:c="3"/>Informację o wydaniu decyzji podano do publicznej wiadomości poprzez wywieszenie na tabl</text:span><text:span text:style-name="T69">i</text:span><text:span text:style-name="T70">cach ogłoszeń Urzędu Miejskiego w Pasłęku, w tym na terenie sołectwa Leszczyna oraz<text:s/></text:span><text:span text:style-name="T71">zamies</text:span><text:span text:style-name="T72">z</text:span><text:span text:style-name="T73">czono w Biuletynie Informacji Publicznej<text:s/></text:span><text:a xlink:href="http://www.bip.paslek.pl" office:target-frame-name="_top" xlink:show="replace"><text:span text:style-name="T74">www.bip.paslek.pl</text:span></text:a><text:span text:style-name="T75">). Liczba stron przedmiotowego post</text:span><text:span text:style-name="T76">ę</text:span><text:span text:style-name="T77">powania przekracza 10 osób i w związku z tym zastosowanie znajduje art. 49 k.p.a <text:s/>tj. zawiad</text:span><text:span text:style-name="T78">o</text:span><text:span text:style-name="T79">mienie stron poprzez</text:span><text:span text:style-name="T80"><text:s/>zawiadomienie publiczne.<text:s/></text:span><text:span text:style-name="T81">Stronom postępowania przysługuje prawo wni</text:span><text:span text:style-name="T82">e</text:span><text:span text:style-name="T83">sienia odwołania od ww decyzji do Samorządowego Kolegium Odwoławczego w Elblągu za p</text:span><text:span text:style-name="T84">o</text:span><text:span text:style-name="T85">średnictwem Burmistrza Pasłęka w terminie 14 dni od dnia doręczenia postanowienia. Doręczenie uważa si</text:span><text:span text:style-name="T86">ę za dokonane po upływie 14 dni od dnia publicznego ogłoszenia.<text:s/></text:span></text:p>
      <text:p text:style-name="P87"><text:span text:style-name="T88">Treść przedmiotowej decyzji udostępnia się również <text:s/>na okres 14 dni na stronie Biuletynu Inform</text:span><text:span text:style-name="T89">a</text:span><text:span text:style-name="T90">cji Publicznej<text:s/></text:span><text:a xlink:href="http://www.bip.paslek.pl" office:target-frame-name="_top" xlink:show="replace"><text:span text:style-name="T91">www.bip.paslek.pl</text:span></text:a><text:span text:style-name="T92"><text:s/></text:span><text:span text:style-name="T93"><text:s/>Urzędu Miejskiego w</text:span><text:span text:style-name="T94"><text:s/>Pasłęku w zakładce:<text:s/></text:span><text:span text:style-name="T95">Inne dane udostępni</text:span><text:span text:style-name="T96">a</text:span><text:span text:style-name="T97">ne publiczne.</text:span></text:p>
      <text:p text:style-name="P98"/>
      <text:p text:style-name="P99"/>
      <text:p text:style-name="P100"><text:s text:c="94"/><text:span text:style-name="T101">BURMISTRZ PASŁĘKA</text:span></text:p>
      <text:p text:style-name="P102"><text:s text:c="9"/><text:span text:style-name="T103"><text:tab/></text:span><text:span text:style-name="T104"><text:tab/><text:s text:c="2"/>dr Wiesław Śniecikowski</text:span></text:p>
      <text:p text:style-name="P105"><text:span text:style-name="T106"><text:s text:c="102"/></text:span></text:p>
      <text:p text:style-name="P107">Otrzymują :</text:p>
      <text:p text:style-name="P108"><text:span text:style-name="T109">1.<text:s/></text:span><text:span text:style-name="T110">Wnioskodawca.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2. Strony postępowania, osoby i</text:p>
      <text:p text:style-name="P116"><text:s text:c="3"/>podmioty zainteresowane - zaw. publ. art. 49 KPA.</text:p>
      <text:p text:style-name="Standard"><text:span text:style-name="T117">3. a/a. BIP + tablice informacyjne<text:s/></text:span><text:span text:style-name="T118">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Arial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0" style:font-name-complex="Arial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z</meta:initial-creator>
    <dc:creator>Wybory</dc:creator>
    <meta:creation-date>2021-09-24T06:38:00Z</meta:creation-date>
    <dc:date>2021-12-29T13:04:00Z</dc:date>
    <meta:print-date>2021-12-29T13:03:00Z</meta:print-date>
    <meta:template xlink:href="Normal" xlink:type="simple"/>
    <meta:editing-cycles>17</meta:editing-cycles>
    <meta:editing-duration>PT14820S</meta:editing-duration>
    <meta:document-statistic meta:page-count="1" meta:paragraph-count="6" meta:word-count="492" meta:character-count="3444" meta:row-count="24" meta:non-whitespace-character-count="2958"/>
  </office:meta>
</office:document-meta>
</file>