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2" style:family="paragraph" style:parent-style-name="LO-Normal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25fcc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1pt" fo:font-weight="bold" officeooo:paragraph-rsid="0024e20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2e5642"/>
    </style:style>
    <style:style style:name="P11" style:family="paragraph" style:parent-style-name="LO-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LO-Normal">
      <style:paragraph-properties fo:margin-top="0cm" fo:margin-bottom="0.212cm" style:contextual-spacing="false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22075b" style:font-size-asian="11pt" style:font-size-complex="11pt"/>
    </style:style>
    <style:style style:name="T3" style:family="text">
      <style:text-properties style:font-name="Arial" fo:font-size="11pt" officeooo:rsid="0024e20c" style:font-size-asian="11pt" style:font-size-complex="11pt"/>
    </style:style>
    <style:style style:name="T4" style:family="text">
      <style:text-properties style:font-name="Arial" fo:font-size="11pt" officeooo:rsid="0027a110" style:font-size-asian="11pt" style:font-size-complex="11pt"/>
    </style:style>
    <style:style style:name="T5" style:family="text">
      <style:text-properties style:font-name="Arial" fo:font-size="11pt" officeooo:rsid="002e5642" style:font-size-asian="11pt" style:font-size-complex="11pt"/>
    </style:style>
    <style:style style:name="T6" style:family="text">
      <style:text-properties style:font-name="Arial" fo:font-size="11pt" style:font-size-asian="11pt" style:font-name-complex="Calibri1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faca6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24e20c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25fcc7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21571e" style:font-size-asian="11pt" style:font-weight-asian="bold" style:font-size-complex="11pt"/>
    </style:style>
    <style:style style:name="T13" style:family="text">
      <style:text-properties style:font-name="Arial" fo:font-size="11pt" fo:font-weight="bold" officeooo:rsid="0022075b" style:font-size-asian="11pt" style:font-weight-asian="bold" style:font-size-complex="11pt"/>
    </style:style>
    <style:style style:name="T14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 text:display="true"/>
    </style:style>
    <style:style style:name="T15" style:family="text">
      <style:text-properties style:font-name="Arial" fo:font-size="11pt" fo:font-weight="normal" officeooo:rsid="0025fcc7" style:font-size-asian="11pt" style:font-weight-asian="normal" style:font-size-complex="11pt" style:font-weight-complex="normal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officeooo:rsid="0025fcc7" style:font-size-asian="11pt" style:font-size-complex="11pt"/>
    </style:style>
    <style:style style:name="T18" style:family="text">
      <style:text-properties fo:color="#0000ff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T21" style:family="text">
      <style:text-properties fo:color="#ff0000" loext:opacity="100%" style:font-name="Calibri" fo:font-size="9pt" style:font-size-asian="9pt" style:font-name-complex="Calibri1" style:font-size-complex="9pt"/>
    </style:style>
    <style:style style:name="T22" style:family="text">
      <style:text-properties officeooo:rsid="001faca6"/>
    </style:style>
    <style:style style:name="T23" style:family="text">
      <style:text-properties style:font-name="Arial1" fo:font-size="11pt" style:font-size-asian="11pt" style:font-name-complex="Arial1" style:font-size-complex="11pt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officeooo:rsid="0024e20c" style:font-name-complex="Arial1"/>
    </style:style>
    <style:style style:name="T26" style:family="text">
      <style:text-properties officeooo:rsid="0024e20c"/>
    </style:style>
    <style:style style:name="T27" style:family="text">
      <style:text-properties officeooo:rsid="002a3a8f"/>
    </style:style>
    <style:style style:name="T2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asłęk, dnia <text:span text:style-name="T22">17</text:span>.12.2021 r.</text:p>
      <text:p text:style-name="P7">BGK.672<text:span text:style-name="T22">0</text:span>.<text:span text:style-name="T22">1</text:span>.2021.KL</text:p>
      <text:p text:style-name="P8">OBWIESZCZENIE/OGŁOSZENIE</text:p>
      <text:p text:style-name="P8">BURMISTRZA PASŁĘKA</text:p>
      <text:p text:style-name="P9">o przystąpieniu do sporządzenia <text:span text:style-name="T22">zmiany Studium uwarunkowań i kierunków zagospodarowania przestrzennego Miasta i Gminy Pasłęk </text:span><text:span text:style-name="T26">w zakresie zmiany Studium uwarunkowań i kierunków Zagospodarowania Przestrzennego Miasta <text:s/></text:span><text:span text:style-name="T25">wraz z przeprowadzeniem <text:s text:c="16"/>strategicznej oceny oddziaływania na środowisko <text:s/></text:span><text:span text:style-name="T24">i prognozą oddziaływania na środowisko</text:span></text:p>
      <text:p text:style-name="P4"><text:span text:style-name="T1">Na podstawie </text:span><text:span text:style-name="T3">art.</text:span><text:span text:style-name="T1"> </text:span><text:span text:style-name="T23">11 pkt. 1 ustawy z dnia 27 marca 2003 r. </text:span><text:span text:style-name="T1">o planowaniu i zagospodarowaniu przestrzennym (Dz. U. z 2021, poz. 741 ze zm.), <text:s/>zawiadamiam o podjęciu przez Radę Miejską w <text:s/>Pasłęku Uchwały Nr </text:span><text:span text:style-name="T3">IV</text:span><text:span text:style-name="T1">/</text:span><text:span text:style-name="T3">4</text:span><text:span text:style-name="T1">5/1</text:span><text:span text:style-name="T3">9</text:span><text:span text:style-name="T1"> z dnia </text:span><text:span text:style-name="T3">24</text:span><text:span text:style-name="T1"> </text:span><text:span text:style-name="T3">maja</text:span><text:span text:style-name="T1"> 201</text:span><text:span text:style-name="T3">9</text:span><text:span text:style-name="T1"> r. w sprawie </text:span><text:span text:style-name="T9">zmiany Studium uwarunkowań i kierunków zagospodarowania przestrzennego Miasta i Gminy Pasłęk </text:span><text:span text:style-name="T10">w zakresie zmiany Studium uwarunkowań i kierunków Zagospodarowania Przestrzennego Miasta </text:span><text:span text:style-name="T11">dla obszaru określonego w załączniku graficznym Nr 1 do tej uchwały </text:span><text:span text:style-name="T15">i obejmującego teren położony w obrębie ewidencyjnym nr 04 miasta Pasłęk przy południowym węźle drogi S7 oraz starodrożu drogi E7 (w trójkącie między tymi drogami)</text:span><text:span text:style-name="T1">. Z treścią uchwały oraz załącznika graficznego do uchwały można zapoznać się w Biuletynie Informacji Publicznej Urzędu Miejskiego w Pasłęku </text:span><text:a xlink:type="simple" xlink:href="https://bip.paslek.pl/" text:style-name="Standard" text:visited-style-name="Standard"><text:span text:style-name="T18">https://bip.paslek.pl</text:span></text:a><text:span text:style-name="Domyślna_20_czcionka_20_akapitu"><text:span text:style-name="T8"> </text:span></text:span><text:span text:style-name="T1">w zakładce : Strategie, programy, plany. <text:tab/> <text:s/><text:tab/> <text:s text:c="54"/></text:span><text:span text:style-name="T16">Zainteresowani mogą składać wnioski do ww. </text:span><text:span text:style-name="T17">zmiany</text:span><text:span text:style-name="T16"> </text:span><text:span text:style-name="T17">dokumentu „Studium”</text:span><text:span text:style-name="T16">.</text:span></text:p>
      <text:p text:style-name="P3"><text:span text:style-name="T1">Wnioski należy składać do Burmistrza Pasłęka </text:span><text:span text:style-name="T6">z podaniem imienia i nazwiska albo nazwy, adresu zamieszkania albo siedziby oraz przedmiotu wniosku i oznaczenia nieruchomości, której wniosek dotyczy</text:span><text:span text:style-name="T1"> </text:span><text:span text:style-name="T7">w terminie do dnia 1</text:span><text:span text:style-name="T12">8</text:span><text:span text:style-name="T7">.01.2022 r</text:span><text:span text:style-name="T1">.: </text:span><text:span text:style-name="T6">w formie papierowej w Urzędzie Miejskim w Pasłęku, Pl. Św. Wojciecha 5, 14-400 Pasłęk lub na adres urzędu, w formie elektronicznej za pomocą środków komunikacji elektronicznej – poczty elektronicznej na adres: </text:span><text:span text:style-name="Domyślna_20_czcionka_20_akapitu"><text:span text:style-name="T14">paslek@paslek.pl.</text:span></text:span></text:p>
      <text:p text:style-name="P10"><text:span text:style-name="T1">Równocześnie na podstawie art. 39 ust. 1, w związku z art. 46 ust.1 pkt 1 ustawy z dnia 3 października 2008 r. o udostępnianiu informacji o środowisku i jego ochronie, udziale społeczeństwa w ochronie środowiska oraz o ocenach oddziaływania na środowisko (Dz. U. z 2021 r. poz. 247 ze zm.) zawiadamiam o przystąpieniu do przeprowadzenia strategicznej oceny oddziaływania na środowisko </text:span><text:span text:style-name="T5"><text:s/>ww. </text:span><text:span text:style-name="T4">zmiany dokumentu „Studium”.</text:span></text:p>
      <text:p text:style-name="P3"><text:span text:style-name="T1"><text:s/>Zainteresowani mogą składać wnioski do </text:span><text:span text:style-name="T5">przedmiotowej </text:span><text:span text:style-name="T1">prognozy oddziaływania na środowisko <text:s/></text:span><text:span text:style-name="T7">w terminie do dnia 1</text:span><text:span text:style-name="T13">8</text:span><text:span text:style-name="T7">.01.2022 r</text:span><text:span text:style-name="T1">., w formie pisemnej lub ustnie do protokołu w siedzibie </text:span><text:span text:style-name="T6">Urzędu Miejskiego w Pasłęku, Pl. Św. Wojciecha 5, 14-400 Pasłęk</text:span><text:span text:style-name="T1"> albo za pomocą środków komunikacji elektronicznej na adres: </text:span><text:span text:style-name="T8">paslek@paslek.pl</text:span><text:span text:style-name="T1"> bez konieczności opatrywania ich bezpiecznym podpisem elektronicznym.</text:span></text:p>
      <text:p text:style-name="P5">Wniosek powinien zawierać nazwisko, imię, nazwę i adres wnioskodawcy, przedmiot wniosku oraz oznaczenie nieruchomości, której dotyczy. Organem właściwym do rozpatrzenia wniosków jest Burmistrz Pasłęka. Wnioski złożone po upływie terminu podanego powyżej, pozostawia się bez rozpatrzenia.</text:p>
      <text:p text:style-name="P1"><text:tab/><text:tab/><text:tab/><text:tab/><text:tab/><text:tab/><text:tab/><text:tab/><text:span text:style-name="T28">Burmistrz Pasłęka <text:tab/><text:tab/> <text:s text:c="95"/></text:span></text:p>
      <text:p text:style-name="P11"><text:s text:c="10"/><text:tab/><text:tab/><text:tab/><text:tab/><text:tab/><text:tab/><text:tab/><text:tab/> dr Wiesław <text:span text:style-name="T27">Ś</text:span>niecikowski</text:p>
      <text:p text:style-name="P2"><text:span text:style-name="T19"/></text:p>
      <text:p text:style-name="P2"><text:span text:style-name="T19">Administratorem danych osobowych przetwarzanych w związku z realizacją zadań w zakresie planowania przestrzennego jest Gmina Pasłęk Pl. Św. Wojciecha 5, 14-400 Pasłęk, reprezentowana przez Burmistrza Pasłęka </text:span><text:span text:style-name="T21"><text:s/></text:span><text:span text:style-name="T19">Plac Św. Wojciecha 5, 14-400 Pasłęk, tel. 55 248 20 01, adres e-mail: </text:span><text:a xlink:type="simple" xlink:href="mailto:paslek@paslek.pl" text:style-name="Internet_20_link" text:visited-style-name="Visited_20_Internet_20_Link"><text:span text:style-name="T19">paslek@paslek.pl</text:span></text:a><text:span text:style-name="T19"> . Kontakt z inspektorem o.d.o jest możliwy pod adresem e-mail: iod@paslek.pl.; nr telefonu: 55 248 20 01 wew.</text:span><text:span text:style-name="T21"> </text:span><text:span text:style-name="T19">70; Klauzula informacyjna dotycząca przetwarzania danych osobowych dostępna jest w Biuletynie Informacji Publicznej, na stronie internetowej Urzędu Miejskiego w Pasłęku. Zgodnie z art. 8a ust. 1 oraz art. 17a ustawy z dnia 27 marca 2003 r. o planowaniu i zagospodarowaniu przestrzennym, w związku z przetwarzaniem przez Burmistrza Pasłęka danych osobowych, uzyskanych w toku prowadzenia postępowań dotyczących sporządzania aktów planistycznych, prawo, o którym mowa w </text:span><text:a xlink:type="simple" xlink:href="https://sip.lex.pl/#/document/68636690?unitId=art(15)ust(1)lit(g)&amp;cm=DOCUMENT" text:style-name="Standard" text:visited-style-name="Standard"><text:span text:style-name="T20">art. 15 ust. 1 lit. g</text:span></text:a><text:span text:style-name="T19">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 04.05.2016, str. 1, ze zm.), przysługuje, jeżeli nie wpływa na ochronę praw i wolności osoby, od której dane te pozyska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loext:hyphenation-no-caps="fals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bold"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13:09:08.744000000</dc:date>
    <meta:editing-duration>PT54M5S</meta:editing-duration>
    <meta:editing-cycles>9</meta:editing-cycles>
    <meta:generator>LibreOffice/7.1.1.2$Windows_X86_64 LibreOffice_project/fe0b08f4af1bacafe4c7ecc87ce55bb426164676</meta:generator>
    <meta:print-date>2021-12-15T13:06:21.374000000</meta:print-date>
    <meta:document-statistic meta:table-count="0" meta:image-count="0" meta:object-count="0" meta:page-count="1" meta:paragraph-count="13" meta:word-count="595" meta:character-count="4465" meta:non-whitespace-character-count="3673"/>
  </office:meta>
</office:document-meta>
</file>