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LO-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LO-Normal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4" style:family="paragraph" style:parent-style-name="LO-Normal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5" style:family="paragraph" style:parent-style-name="LO-Normal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0960d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" fo:font-size="11pt" officeooo:paragraph-rsid="000b4d3a" style:font-size-asian="11pt" style:font-size-complex="11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officeooo:rsid="000960d0" style:font-size-asian="10pt" style:font-name-complex="Arial1" style:font-size-complex="10pt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fo:font-weight="bold" officeooo:rsid="000b4d3a" style:font-size-asian="10pt" style:font-weight-asian="bold" style:font-name-complex="Arial1" style:font-size-complex="10pt"/>
    </style:style>
    <style:style style:name="T8" style:family="text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 text:display="true"/>
    </style:style>
    <style:style style:name="T9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10pt" fo:font-weight="normal" officeooo:rsid="000960d0" style:font-size-asian="10pt" style:font-weight-asian="normal" style:font-name-complex="Arial1" style:font-size-complex="10pt" style:font-weight-complex="normal"/>
    </style:style>
    <style:style style:name="T1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font-size="11pt" fo:font-weight="bold" officeooo:rsid="000960d0" style:font-size-asian="11pt" style:font-weight-asian="bold" style:font-name-complex="Arial1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font-size="11pt" fo:font-weight="normal" officeooo:rsid="000960d0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style:font-size-asian="11pt" style:font-name-complex="Calibri1" style:font-size-complex="11pt"/>
    </style:style>
    <style:style style:name="T16" style:family="text">
      <style:text-properties fo:color="#0000ff" loext:opacity="100%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ff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ff" loext:opacity="100%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9" style:family="text">
      <style:text-properties fo:color="#0000ff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Calibri" fo:font-size="10pt" style:font-size-asian="10pt" style:font-name-complex="Calibri1" style:font-size-complex="10pt"/>
    </style:style>
    <style:style style:name="T21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 text:display="true"/>
    </style:style>
    <style:style style:name="T22" style:family="text">
      <style:text-properties style:font-name="Calibri" fo:font-size="11pt" style:font-size-asian="11pt" style:font-name-complex="Calibri1" style:font-size-complex="11pt"/>
    </style:style>
    <style:style style:name="T23" style:family="text">
      <style:text-properties style:font-name="Calibri" fo:font-size="9pt" style:font-size-asian="9pt" style:font-name-complex="Calibri1" style:font-size-complex="9pt"/>
    </style:style>
    <style:style style:name="T24" style:family="text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25" style:family="text">
      <style:text-properties fo:color="#ff0000" loext:opacity="100%" style:font-name="Calibri" fo:font-size="9pt" style:font-size-asian="9pt" style:font-name-complex="Calibri1" style:font-size-complex="9pt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0960d0" style:font-weight-asian="bold" style:font-name-complex="Arial1" style:font-weight-complex="bold"/>
    </style:style>
    <style:style style:name="T29" style:family="text">
      <style:text-properties fo:font-weight="bold" officeooo:rsid="000b4d3a" style:font-weight-asian="bold" style:font-name-complex="Arial1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weight="normal" officeooo:rsid="000960d0" style:font-weight-asian="normal" style:font-name-complex="Arial1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size="10pt" style:font-size-asian="10pt" style:font-name-complex="Arial1" style:font-size-complex="10pt"/>
    </style:style>
    <style:style style:name="T34" style:family="text">
      <style:text-properties style:font-name="Arial" fo:font-size="10pt" officeooo:rsid="000960d0" style:font-size-asian="10pt" style:font-name-complex="Arial1" style:font-size-complex="10pt"/>
    </style:style>
    <style:style style:name="T35" style:family="text">
      <style:text-properties style:font-name="Arial" fo:font-size="10pt" style:font-size-asian="10pt" style:font-name-complex="Calibri1" style:font-size-complex="10pt"/>
    </style:style>
    <style:style style:name="T36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" fo:font-size="10pt" fo:font-weight="normal" officeooo:rsid="000960d0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9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 text:display="true"/>
    </style:style>
    <style:style style:name="T4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 text:display="true"/>
    </style:style>
    <style:style style:name="T42" style:family="text">
      <style:text-properties style:font-name="Arial" fo:font-size="11pt" style:font-size-asian="11pt" style:font-name-complex="Arial1" style:font-size-complex="11pt"/>
    </style:style>
    <style:style style:name="T43" style:family="text">
      <style:text-properties style:font-name="Arial" fo:font-size="11pt" officeooo:rsid="000960d0" style:font-size-asian="11pt" style:font-name-complex="Arial1" style:font-size-complex="11pt"/>
    </style:style>
    <style:style style:name="T44" style:family="text">
      <style:text-properties style:font-name="Arial" fo:font-size="11pt" style:font-size-asian="11pt" style:font-size-complex="11pt"/>
    </style:style>
    <style:style style:name="T45" style:family="text">
      <style:text-properties style:font-name="Arial" fo:font-size="11pt" style:font-size-asian="11pt" style:font-name-complex="Calibri1" style:font-size-complex="11pt"/>
    </style:style>
    <style:style style:name="T4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" fo:font-size="11pt" fo:font-weight="normal" officeooo:rsid="000960d0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49" style:family="text">
      <style:text-properties style:font-name="Arial" style:font-name-complex="Arial1"/>
    </style:style>
    <style:style style:name="T50" style:family="text">
      <style:text-properties style:font-name="Arial" officeooo:rsid="000960d0" style:font-name-complex="Arial1"/>
    </style:style>
    <style:style style:name="T51" style:family="text">
      <style:text-properties style:font-name="Arial" fo:font-weight="normal" style:font-weight-asian="normal" style:font-name-complex="Arial1" style:font-weight-complex="normal"/>
    </style:style>
    <style:style style:name="T52" style:family="text">
      <style:text-properties style:font-name="Arial" fo:font-weight="normal" officeooo:rsid="000960d0" style:font-weight-asian="normal" style:font-name-complex="Arial1" style:font-weight-complex="normal"/>
    </style:style>
    <style:style style:name="T53" style:family="text">
      <style:text-properties style:font-name="Arial" fo:font-weight="bold" style:font-weight-asian="bold" style:font-name-complex="Arial1" style:font-weight-complex="bold"/>
    </style:style>
    <style:style style:name="T54" style:family="text">
      <style:text-properties style:font-name="Arial" fo:font-weight="bold" style:font-name-asian="Times New Roman1" style:language-asian="pl" style:country-asian="PL" style:font-weight-asian="bold" style:font-name-complex="Calibri1" style:font-weight-complex="bold" text:display="true"/>
    </style:style>
    <style:style style:name="T55" style:family="text">
      <style:text-properties style:font-name="Arial" style:text-underline-style="solid" style:text-underline-width="auto" style:text-underline-color="font-color" style:font-name-complex="Arial1"/>
    </style:style>
    <style:style style:name="T56" style:family="text">
      <style:text-properties style:font-name="Arial" style:font-name-complex="Calibri1"/>
    </style:style>
    <style:style style:name="T57" style:family="text">
      <style:text-properties style:font-name-complex="Arial1"/>
    </style:style>
    <style:style style:name="T58" style:family="text">
      <style:text-properties officeooo:rsid="000960d0" style:font-name-complex="Arial1"/>
    </style:style>
    <style:style style:name="T59" style:family="text">
      <style:text-properties officeooo:rsid="000b4d3a" style:font-name-complex="Arial1"/>
    </style:style>
    <style:style style:name="T60" style:family="text">
      <style:text-properties officeooo:rsid="000e938b" style:font-name-complex="Arial1"/>
    </style:style>
    <style:style style:name="T61" style:family="text">
      <style:text-properties style:font-name-complex="Calibri1"/>
    </style:style>
    <style:style style:name="T62" style:family="text">
      <style:text-properties officeooo:rsid="000c4e88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7">Pasłęk, dnia </text:span><text:span text:style-name="T60">10</text:span><text:span text:style-name="T57">.</text:span><text:span text:style-name="T58">12</text:span><text:span text:style-name="T57">.2021 r.</text:span></text:p>
      <text:p text:style-name="P6"><text:span text:style-name="T57">BGK.6721.</text:span><text:span text:style-name="T58">7</text:span><text:span text:style-name="T57">.2021.KL</text:span></text:p>
      <text:p text:style-name="P8"><text:span text:style-name="T27">OBWIESZCZENIE/OGŁOSZENIE</text:span></text:p>
      <text:p text:style-name="P8"><text:span text:style-name="T27">BURMISTRZA PASŁĘKA</text:span></text:p>
      <text:p text:style-name="P8"><text:span text:style-name="T27">o przystąpieniu do sporządzenia miejscowego planu zagospodarowania przestrzennego </text:span><text:span text:style-name="T28">dla obszaru położonego w obrębie geodezyjnym</text:span><text:span text:style-name="T27"> <text:s/></text:span><text:span text:style-name="T28">Krosno i Sakówko w gminie Pasłęk</text:span></text:p>
      <text:p text:style-name="P9"><text:span text:style-name="T42">Na podstawie art. 17 pkt 1 ustawy z dnia 27 marca 2003 r. o planowaniu i zagospodarowaniu przestrzennym (Dz. U. z 2021, poz. 741 ze zm.) zawiadamiam o podjęciu przez Radę Miejską </text:span><text:span text:style-name="T44"><text:line-break/></text:span><text:span text:style-name="T42">w Pasłęku Uchwały Nr </text:span><text:span text:style-name="T43">II</text:span><text:span text:style-name="T42">/</text:span><text:span text:style-name="T43">15</text:span><text:span text:style-name="T42">/</text:span><text:span text:style-name="T43">21</text:span><text:span text:style-name="T42"> z dnia </text:span><text:span text:style-name="T43">9</text:span><text:span text:style-name="T42"> </text:span><text:span text:style-name="T43">kwietnia</text:span><text:span text:style-name="T42"> 202</text:span><text:span text:style-name="T43">1</text:span><text:span text:style-name="T42"> r. w sprawie przystąpienia do sporządzenia <text:s/>miejscowego planu zagospodarowania przestrzennego</text:span><text:span text:style-name="T46"> </text:span><text:span text:style-name="T47">dla obszaru położonego w obrębie geodezyjnym</text:span><text:span text:style-name="T46"> <text:s/></text:span><text:span text:style-name="T47">Krosno i Sakówko w gminie Pasłęk</text:span><text:span text:style-name="T42">. Z treścią uchwały oraz załącznika graficznego do uchwały można zapoznać się w Biuletynie Informacji Publicznej Urzędu Miejskiego w Pasłęku </text:span><text:a xlink:type="simple" xlink:href="https://bip.paslek.pl/" text:style-name="Default_20_Style" text:visited-style-name="Default_20_Style"><text:span text:style-name="T19">https://bip.paslek.pl</text:span></text:a><text:span text:style-name="Domyślna_20_czcionka_20_akapitu"><text:span text:style-name="T40"> </text:span></text:span><text:span text:style-name="T42">w zakładce : Strategie, programy, plany. <text:tab/><text:tab/> <text:s text:c="36"/></text:span><text:span text:style-name="T48">Zainteresowani mogą składać wnioski do ww. planu miejscowego.</text:span></text:p>
      <text:p text:style-name="P10"><text:span text:style-name="T57">Wnioski należy składać do Burmistrza Pasłęka </text:span><text:span text:style-name="T61">z podaniem imienia i nazwiska albo nazwy, adresu zamieszkania albo siedziby oraz przedmiotu wniosku i oznaczenia nieruchomości, której wniosek dotyczy</text:span><text:span text:style-name="T57"> </text:span><text:span text:style-name="T26">w terminie do dnia 1</text:span><text:span text:style-name="T29">4</text:span><text:span text:style-name="T26">.0</text:span><text:span text:style-name="T29">1</text:span><text:span text:style-name="T26">.202</text:span><text:span text:style-name="T29">2</text:span><text:span text:style-name="T26"> r</text:span><text:span text:style-name="T57">.:</text:span></text:p>
      <text:list xml:id="list691856669" text:style-name="WWNum1">
        <text:list-item>
          <text:p text:style-name="P4"><text:span text:style-name="T61">w formie papierowej w Urzędzie Miejskim w Pasłęku, Pl. Św. Wojciecha 5, 14-400 Pasłęk lub na adres urzędu,</text:span></text:p>
        </text:list-item>
        <text:list-item>
          <text:p text:style-name="P3"><text:span text:style-name="T45">w formie elektronicznej za pomocą środków komunikacji elektronicznej – poczty elektronicznej na adres: </text:span><text:span text:style-name="Domyślna_20_czcionka_20_akapitu"><text:span text:style-name="T41">paslek@paslek.pl.</text:span></text:span></text:p>
        </text:list-item>
      </text:list>
      <text:p text:style-name="P11"><text:span text:style-name="T57">Równocześnie na podstawie art. 39 ust. 1, w związku z art. 46 ust.1 pkt 1 ustawy z dnia 3 października 2008 r. o udostępnianiu informacji o środowisku i jego ochronie, udziale społeczeństwa w ochronie środowiska oraz o ocenach oddziaływania na środowisko (Dz. U. z 2021 r. poz. 247 ze zm.) zawiadamiam o przystąpieniu do przeprowadzenia strategicznej oceny oddziaływania na środowisko projektu miejscowego planu zagospodarowania przestrzennego </text:span><text:span text:style-name="T59">dla </text:span><text:span text:style-name="T31">obszaru położonego w obrębie geodezyjnym</text:span><text:span text:style-name="T30"> <text:s/></text:span><text:span text:style-name="T31">Krosno i Sakówko w gminie Pasłęk.</text:span></text:p>
      <text:p text:style-name="P10"><text:span text:style-name="T57">Zainteresowani mogą składać wnioski do prognozy oddziaływania na środowisko ww. planu </text:span><text:span text:style-name="T26">w terminie do dnia 1</text:span><text:span text:style-name="T29">4</text:span><text:span text:style-name="T26">.0</text:span><text:span text:style-name="T29">1</text:span><text:span text:style-name="T26">.202</text:span><text:span text:style-name="T29">2</text:span><text:span text:style-name="T26"> r</text:span><text:span text:style-name="T57">., w formie pisemnej lub ustnie do protokołu w siedzibie </text:span><text:span text:style-name="T61">Urzęd</text:span><text:span text:style-name="T62">u</text:span><text:span text:style-name="T61"> Miejski</text:span><text:span text:style-name="T62">ego</text:span><text:span text:style-name="T61"> w Pasłęku, Pl. Św. Wojciecha 5, 14-400 Pasłęk</text:span><text:span text:style-name="T57"> albo za pomocą środków komunikacji elektronicznej na adres: </text:span><text:span text:style-name="T27">paslek@paslek.pl</text:span><text:span text:style-name="T57"> bez konieczności opatrywania ich bezpiecznym podpisem elektronicznym.</text:span></text:p>
      <text:p text:style-name="P10"><text:span text:style-name="T57">Wniosek powinien zawierać nazwisko, imię, nazwę i adres wnioskodawcy, przedmiot wniosku oraz oznaczenie nieruchomości, której dotyczy. Organem właściwym do rozpatrzenia wniosków jest Burmistrz Pasłęka. Wnioski złożone po upływie terminu podanego powyżej, pozostawia się bez rozpatrzenia.</text:span></text:p>
      <text:p text:style-name="P2"><text:span text:style-name="T61"/></text:p>
      <text:p text:style-name="P2"><text:span text:style-name="T61"><text:tab/><text:tab/><text:tab/><text:tab/><text:tab/><text:tab/><text:tab/><text:tab/>Burmistrz Pasłęka <text:tab/><text:tab/> <text:s text:c="95"/></text:span></text:p>
      <text:p text:style-name="P2"><text:span text:style-name="T61"><text:s text:c="10"/><text:tab/><text:tab/><text:tab/><text:tab/><text:tab/><text:tab/><text:tab/><text:tab/> dr Wiesław Śniecikowski</text:span></text:p>
      <text:p text:style-name="P1"/>
      <text:p text:style-name="P5"><text:span text:style-name="T23">Administratorem danych osobowych przetwarzanych w związku z realizacją zadań w zakresie planowania przestrzennego jest Gmina Pasłęk Pl. Św. Wojciecha 5, 14-400 Pasłęk, reprezentowana przez Burmistrza Pasłęka </text:span><text:span text:style-name="T25"><text:s/></text:span><text:span text:style-name="T23">Plac Św. Wojciecha 5, 14-400 Pasłęk, tel. 55 248 20 01, adres e-mail: paslek@paslek.pl;</text:span></text:p>
      <text:p text:style-name="P5"><text:span text:style-name="T23">Kontakt z inspektorem o.d.o jest możliwy pod adresem e-mail: iod@paslek.pl.; nr telefonu: 55 248 20 01 wew.</text:span><text:span text:style-name="T25"> </text:span><text:span text:style-name="T23">70; Klauzula informacyjna dotycząca przetwarzania danych osobowych dostępna jest w Biuletynie Informacji Publicznej, na stronie internetowej Urzędu Miejskiego w Pasłęku.</text:span></text:p>
      <text:p text:style-name="Standard"><text:span text:style-name="T23">Zgodnie z art. 8a ust. 1 oraz art. 17a ustawy z dnia 27 marca 2003 r. o planowaniu i zagospodarowaniu przestrzennym, w związku z przetwarzaniem przez Burmistrza Pasłęka danych osobowych, uzyskanych w toku prowadzenia postępowań dotyczących sporządzania aktów planistycznych, prawo, o którym mowa w </text:span><text:a xlink:type="simple" xlink:href="https://sip.lex.pl/#/document/68636690?unitId=art(15)ust(1)lit(g)&amp;cm=DOCUMENT" text:style-name="Default_20_Style" text:visited-style-name="Default_20_Style"><text:span text:style-name="T24">art. 15 ust. 1 lit. g</text:span></text:a><text:span text:style-name="T23">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 04.05.2016, str. 1, ze zm.), przysługuje, jeżeli nie wpływa na ochronę praw i wolności osoby, od której dane te pozyska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fo:font-weight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8T10:31:46.564000000</dc:date>
    <meta:editing-duration>PT6M58S</meta:editing-duration>
    <meta:editing-cycles>3</meta:editing-cycles>
    <meta:generator>LibreOffice/7.1.1.2$Windows_X86_64 LibreOffice_project/fe0b08f4af1bacafe4c7ecc87ce55bb426164676</meta:generator>
    <meta:print-date>2021-12-08T10:31:02.422000000</meta:print-date>
    <meta:document-statistic meta:table-count="0" meta:image-count="0" meta:object-count="0" meta:page-count="1" meta:paragraph-count="17" meta:word-count="553" meta:character-count="4097" meta:non-whitespace-character-count="3391"/>
  </office:meta>
</office:document-meta>
</file>